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7.807cm"/>
    </style:style>
    <style:style style:name="Tabela1.C" style:family="table-column">
      <style:table-column-properties style:column-width="7.3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/>
    </style:style>
    <style:style style:name="P3" style:family="paragraph" style:parent-style-name="Normalny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4" style:family="paragraph" style:parent-style-name="Normalny">
      <style:paragraph-properties fo:margin-top="0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ny">
      <style:paragraph-properties fo:margin-top="0cm" fo:margin-bottom="0cm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ny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ny">
      <style:paragraph-properties fo:margin-top="0cm" fo:margin-bottom="0cm"/>
      <style:text-properties style:font-name="Arial" fo:font-size="4pt" style:font-size-asian="4pt" style:font-name-complex="Arial" style:font-size-complex="4pt"/>
    </style:style>
    <style:style style:name="P12" style:family="paragraph" style:parent-style-name="Normalny">
      <style:paragraph-properties fo:margin-top="0cm" fo:margin-bottom="0cm" fo:text-align="justify" style:justify-single-word="false"/>
      <style:text-properties style:font-name="Arial" fo:font-size="4pt" style:font-size-asian="4pt" style:font-name-complex="Arial" style:font-size-complex="4pt"/>
    </style:style>
    <style:style style:name="P13" style:family="paragraph" style:parent-style-name="Normalny">
      <style:paragraph-properties fo:margin-top="0cm" fo:margin-bottom="0cm" fo:text-align="justify" style:justify-single-word="false"/>
      <style:text-properties style:font-name="Arial" fo:font-size="1pt" style:font-size-asian="1pt" style:font-name-complex="Arial" style:font-size-complex="1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Arial" fo:font-size="2pt" style:font-size-asian="2pt" style:font-name-complex="Arial" style:font-size-complex="2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Arial" style:font-name-complex="Arial"/>
    </style:style>
    <style:style style:name="P16" style:family="paragraph" style:parent-style-name="Normalny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Normalny">
      <style:paragraph-properties fo:margin-top="0cm" fo:margin-bottom="0cm" fo:text-align="justify" style:justify-single-word="false"/>
    </style:style>
    <style:style style:name="P18" style:family="paragraph" style:parent-style-name="Normalny">
      <style:paragraph-properties fo:margin-top="0cm" fo:margin-bottom="0cm" fo:text-align="justify" style:justify-single-word="false"/>
      <style:text-properties fo:font-size="3pt" style:font-size-asian="3pt" style:font-size-complex="3pt"/>
    </style:style>
    <style:style style:name="P19" style:family="paragraph" style:parent-style-name="Normalny">
      <style:paragraph-properties fo:margin-top="0cm" fo:margin-bottom="0cm"/>
      <style:text-properties fo:font-size="2pt" style:font-size-asian="2pt" style:font-size-complex="2pt"/>
    </style:style>
    <style:style style:name="P20" style:family="paragraph" style:parent-style-name="Normalny">
      <style:paragraph-properties fo:margin-top="0cm" fo:margin-bottom="0cm" fo:text-align="justify" style:justify-single-word="false"/>
      <style:text-properties fo:font-size="2pt" style:font-size-asian="2pt" style:font-size-complex="2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style:text-autospace="none"/>
      <style:text-properties style:font-name="Arial" fo:font-weight="bold" style:font-name-asian="TimesNewRoman" style:font-weight-asian="bold" style:font-name-complex="TimesNewRoman" style:font-weight-complex="bold"/>
    </style:style>
    <style:style style:name="P23" style:family="paragraph" style:parent-style-name="Normalny">
      <style:paragraph-properties fo:margin-top="0.212cm" fo:margin-bottom="0.212cm" fo:text-align="justify" style:justify-single-word="false"/>
    </style:style>
    <style:style style:name="P24" style:family="paragraph" style:parent-style-name="Normalny">
      <style:paragraph-properties fo:margin-top="0.212cm" fo:margin-bottom="0cm" fo:text-align="justify" style:justify-single-word="false"/>
    </style:style>
    <style:style style:name="P25" style:family="paragraph" style:parent-style-name="Normalny">
      <style:paragraph-properties fo:margin-top="0cm" fo:margin-bottom="0.07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8.74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Normalny" style:master-page-name="MP0">
      <style:paragraph-properties fo:margin-top="0cm" fo:margin-bottom="0cm" style:page-number="auto" fo:break-before="page"/>
    </style:style>
    <style:style style:name="P28" style:family="paragraph" style:parent-style-name="Akapit_20_z_20_listą" style:list-style-name="L1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Akapit_20_z_20_listą" style:list-style-name="L2">
      <style:paragraph-properties fo:margin-top="0cm" fo:margin-bottom="0.07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weight="bold" style:font-name-asian="TimesNewRoman" style:font-weight-asian="bold" style:font-name-complex="TimesNewRoman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text-position="super 67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text-position="super 67%" style:font-name="Arial" fo:font-size="9pt" style:font-size-asian="9pt" style:font-name-complex="Arial" style:font-size-complex="9pt"/>
    </style:style>
    <style:style style:name="T14" style:family="text">
      <style:text-properties style:text-position="super 64%" style:font-name="Arial" style:font-name-complex="Arial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……………………………………………………<text:tab/><text:tab/></text:span></text:span><text:span text:style-name="Domyślna_20_czcionka_20_akapitu"><text:span text:style-name="T2"> <text:s text:c="25"/>Załącznik nr 1</text:span></text:span></text:p>
      <text:p text:style-name="P3">(Imię i nazwisko wnioskodawcy) <text:s text:c="76"/>do Zarządzenia nr 12/2022 z dnia 14.03.2022 r.</text:p>
      <text:p text:style-name="P3"/>
      <text:p text:style-name="P3">…………………………………………………… <text:s text:c="58"/></text:p>
      <text:p text:style-name="P3">(Adres wnioskodawcy)</text:p>
      <text:p text:style-name="P3"/>
      <text:p text:style-name="P3">……………………………………………………</text:p>
      <text:p text:style-name="P2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6">Samodzielny Publiczny Specjalistyczny</text:span></text:span></text:p>
      <text:p text:style-name="P22"><text:tab/><text:tab/><text:tab/><text:tab/><text:tab/><text:tab/>Szpital Zachodni im. św. Jana Pawła II</text:p>
      <text:p text:style-name="P22"><text:tab/><text:tab/><text:tab/><text:tab/><text:tab/><text:tab/>05-825 Grodzisk Maz.</text:p>
      <text:p text:style-name="P2"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ul. Daleka 11</text:span></text:span></text:p>
      <text:p text:style-name="P5"/>
      <text:p text:style-name="P7">WNIOSEK <text:s/>O <text:s/>ZAPEWNIENIE <text:s/>DOSTĘPNOŚCI</text:p>
      <text:p text:style-name="P8"/>
      <text:p text:style-name="P10">Na podstawie art. 30 ustawy z dnia 19 lipca 2019 r. o zapewnianiu dostępności osobom ze szczególnymi potrzebami (t.j. Dz. U. z 2020 r. poz. 1062) oraz art. 18 ustawy z dnia 4 kwietnia 2019 r. o dostępności cyfrowej i aplikacji mobilnych podmiotów publicznych (Dz. U. 2019 poz. 848).</text:p>
      <text:p text:style-name="P12"/>
      <text:p text:style-name="P17"><text:span text:style-name="Domyślna_20_czcionka_20_akapitu"><text:span text:style-name="T7">1.</text:span></text:span><text:span text:style-name="Domyślna_20_czcionka_20_akapitu"><text:span text:style-name="T8"> Wskazuję, jako osoba ze szczególnymi potrzebami/przedstawiciel ustawowy osoby ze szczególnymi potrzebami/</text:span></text:span><text:span text:style-name="Domyślna_20_czcionka_20_akapitu"><text:span text:style-name="T7">*</text:span></text:span><text:span text:style-name="Domyślna_20_czcionka_20_akapitu"><text:span text:style-name="T8">, następujące bariery utrudniające lub uniemożliwiające zapewnienie dostępności w Szpitalu Zachodnim w zakresie:</text:span></text:span><text:span text:style-name="Domyślna_20_czcionka_20_akapitu"><text:span text:style-name="T5"> </text:span></text:span><text:span text:style-name="Domyślna_20_czcionka_20_akapitu"><text:span text:style-name="T12">1</text:span></text:span></text:p>
      <text:p text:style-name="P17"><text:span text:style-name="Domyślna_20_czcionka_20_akapitu"><text:span text:style-name="T9">□</text:span></text:span><text:span text:style-name="Domyślna_20_czcionka_20_akapitu"><text:span text:style-name="T8"> bariery architektonicznej </text:span></text:span><text:span text:style-name="Domyślna_20_czcionka_20_akapitu"><text:span text:style-name="T1">…..………………………………………………………………………………………………......</text:span></text:span></text:p>
      <text:p text:style-name="P13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4"/>
      <text:p text:style-name="P14"/>
      <text:p text:style-name="P4">……………………………………………………………………………………………………………………………………………………..</text:p>
      <text:p text:style-name="P17"><text:span text:style-name="Domyślna_20_czcionka_20_akapitu"><text:span text:style-name="T9">□</text:span></text:span><text:span text:style-name="Domyślna_20_czcionka_20_akapitu"><text:span text:style-name="T8"> bariery informacyjno-komunikacyjnej </text:span></text:span><text:span text:style-name="Domyślna_20_czcionka_20_akapitu"><text:span text:style-name="T1">……………….…….…………………………………………………..………...</text:span></text:span></text:p>
      <text:p text:style-name="P13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7"><text:span text:style-name="Domyślna_20_czcionka_20_akapitu"><text:span text:style-name="T9">□</text:span></text:span><text:span text:style-name="Domyślna_20_czcionka_20_akapitu"><text:span text:style-name="T8"> bariery cyfrowej </text:span></text:span><text:span text:style-name="Domyślna_20_czcionka_20_akapitu"><text:span text:style-name="T10">(wskazać elementy/stronę internetową, aplikację mobilną, która ma być dostępna) </text:span></text:span><text:span text:style-name="Domyślna_20_czcionka_20_akapitu"><text:span text:style-name="T1">…………………………….……………………………………………………………….……………..……………………..…………………</text:span></text:span></text:p>
      <text:p text:style-name="P18"/>
      <text:p text:style-name="P13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4"/>
      <text:p text:style-name="P17"><text:span text:style-name="Domyślna_20_czcionka_20_akapitu"><text:span text:style-name="T12">1 </text:span></text:span><text:span text:style-name="Domyślna_20_czcionka_20_akapitu"><text:span text:style-name="T13"><text:s/></text:span></text:span><text:span text:style-name="Domyślna_20_czcionka_20_akapitu"><text:span text:style-name="T10">Właściwe zaznaczyć </text:span></text:span><text:span text:style-name="Domyślna_20_czcionka_20_akapitu"><text:span text:style-name="T11">X</text:span></text:span><text:span text:style-name="Domyślna_20_czcionka_20_akapitu"><text:span text:style-name="T10"> z opisem utrudnień wraz z uzasadnieniem - wykazaniem interesu faktycznego</text:span></text:span></text:p>
      <text:p text:style-name="P9"/>
      <text:p text:style-name="P21"><text:span text:style-name="Domyślna_20_czcionka_20_akapitu"><text:span text:style-name="T7">2.</text:span></text:span><text:span text:style-name="Domyślna_20_czcionka_20_akapitu"><text:span text:style-name="T8"> Wnoszę o zapewnienie dostępności, wskazując jednocześnie preferowany przeze mnie sposób pokonania bariery, polegający na:</text:span></text:span><text:span text:style-name="Domyślna_20_czcionka_20_akapitu"><text:span text:style-name="T1">………………….......................................................................................………………………………………………………………….................................................................................................................………………………………….............................................................................................................................................................</text:span></text:span></text:p>
      <text:p text:style-name="P4">…………………………………………………………………………………………………………………………………………………..…</text:p>
      <text:p text:style-name="P12"/>
      <text:p text:style-name="P4">………………………………………………………………………………………………………………………………..……………………</text:p>
      <text:p text:style-name="P12"/>
      <text:p text:style-name="P4">……………………………………………………………………………………………………………………………………………………..</text:p>
      <text:p text:style-name="P12"/>
      <text:p text:style-name="P17"><text:span text:style-name="Domyślna_20_czcionka_20_akapitu"><text:span text:style-name="T7">3.</text:span></text:span><text:span text:style-name="Domyślna_20_czcionka_20_akapitu"><text:span text:style-name="T8"> Wskazany sposób komunikowania się z wnioskodawcą: </text:span></text:span><text:span text:style-name="Domyślna_20_czcionka_20_akapitu"><text:span text:style-name="T12">2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Domyślna_20_czcionka_20_akapitu"><text:span text:style-name="T9">□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3">Pocz</text:span></text:span><text:span text:style-name="Domyślna_20_czcionka_20_akapitu"><text:span text:style-name="T3">ta tradycyjna na adres domowy</text:span></text:span>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7"><text:span text:style-name="Domyślna_20_czcionka_20_akapitu"><text:span text:style-name="T9">□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3">Poczta elektroniczna na adres e-mail</text:span></text:span>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7"><text:span text:style-name="Domyślna_20_czcionka_20_akapitu"><text:span text:style-name="T9">□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3">Kontakt telefoniczny nr telefonu sms/mms/</text:span></text:span><text:span text:style-name="Domyślna_20_czcionka_20_akapitu"><text:span text:style-name="T2">*</text:span></text:span>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7"><text:span text:style-name="Domyślna_20_czcionka_20_akapitu"><text:span text:style-name="T9">□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3">Kontakt/*odbiór/</text:span></text:span><text:span text:style-name="Domyślna_20_czcionka_20_akapitu"><text:span text:style-name="T2">*</text:span></text:span><text:span text:style-name="Domyślna_20_czcionka_20_akapitu"><text:span text:style-name="T3"> pism/*dokumentów/</text:span></text:span><text:span text:style-name="Domyślna_20_czcionka_20_akapitu"><text:span text:style-name="T2">*</text:span></text:span><text:span text:style-name="Domyślna_20_czcionka_20_akapitu"><text:span text:style-name="T3"> osobisty</text:span></text:span>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7"><text:span text:style-name="Domyślna_20_czcionka_20_akapitu"><text:span text:style-name="T9">□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3">Przedstawiciel ustawowy imię, nazwisko nr d.o.</text:span></text:span>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11"/>
      <text:p text:style-name="P2"><text:span text:style-name="Domyślna_20_czcionka_20_akapitu"><text:span text:style-name="T12">2 </text:span></text:span><text:span text:style-name="Domyślna_20_czcionka_20_akapitu"><text:span text:style-name="T14"><text:s/></text:span></text:span><text:span text:style-name="Domyślna_20_czcionka_20_akapitu"><text:span text:style-name="T10">Właściwe zaznaczyć</text:span></text:span><text:span text:style-name="Domyślna_20_czcionka_20_akapitu"><text:span text:style-name="T11"> X</text:span></text:span><text:span text:style-name="Domyślna_20_czcionka_20_akapitu"><text:span text:style-name="T10"> wraz z uzupełnieniem danych</text:span></text:span></text:p>
      <text:p text:style-name="P19"/>
      <text:p text:style-name="P17"><text:span text:style-name="Domyślna_20_czcionka_20_akapitu"><text:span text:style-name="T2">*</text:span></text:span><text:span text:style-name="Domyślna_20_czcionka_20_akapitu"><text:span text:style-name="T10">niepotrzebne skreślić <text:s text:c="23"/></text:span></text:span><text:span text:style-name="Domyślna_20_czcionka_20_akapitu"><text:span text:style-name="T3"><text:s text:c="108"/></text:span></text:span></text:p>
      <text:p text:style-name="P12"><text:soft-page-break/></text:p>
      <text:p text:style-name="P16">Pouczenie:</text:p>
      <text:p text:style-name="P24"><text:span text:style-name="Domyślna_20_czcionka_20_akapitu"><text:span text:style-name="T7">4.</text:span></text:span><text:span text:style-name="Domyślna_20_czcionka_20_akapitu"><text:span text:style-name="T8"> Termin rozpatrzenia sprawy:</text:span></text:span></text:p>
      <text:p text:style-name="P20"/>
      <text:list xml:id="list4646954991734467084" text:style-name="L1">
        <text:list-item>
          <text:p text:style-name="P28">Realizacja wniosku w zakresie bariery architektonicznej i informacyjno-komunikacyjnej na mocy art. 31 ustawy o zapewnianiu dostępności osobom ze szczególnymi potrzebami, następuje bez zbędnej zwłoki nie później jednak niż w terminie 14 dni od dnia złożenia wniosku o zapewnienie dostępności. W przypadku bariery cyfrowej nie później niż w terminie 7 dni od dnia złożenia wniosku, na podstawie art. 18 ust. 3 i 4 ustawy z dnia 4 kwietnia 2019r. o dostępności cyfrowej.</text:p>
        </text:list-item>
        <text:list-item>
          <text:p text:style-name="P28">Jeżeli zapewnienie dostępności, w zakresie bariery architektonicznej i informacyjno-komunikacyjnej określonej we wniosku nie jest możliwe w terminie 14 dni, a w przypadku bariery cyfrowej nie jest możliwe w terminie 7 dni, Szpital Zachodni niezwłocznie powiadamia wnioskodawcę o przyczynach opóźnienia i wskazuje nowy termin zapewnienia dostępności, nie dłuższy niż 2 miesiące od dnia złożenia wniosku.</text:p>
        </text:list-item>
        <text:list-item>
          <text:p text:style-name="P28">W przypadkach uzasadnionych wyjątkowymi okolicznościami, gdy zapewnienie dostępności jest niemożliwe lub znacznie utrudnione, w szczególności ze względów technicznych lub prawnych, Szpital Zachodni niezwłocznie zawiadamia wnioskodawcę o braku możliwości zapewnienia dostępności i wskazuje rozwiązanie alternatywne.</text:p>
        </text:list-item>
      </text:list>
      <text:p text:style-name="P24"><text:span text:style-name="Domyślna_20_czcionka_20_akapitu"><text:span text:style-name="T7">5.</text:span></text:span><text:span text:style-name="Domyślna_20_czcionka_20_akapitu"><text:span text:style-name="T8"> Tryb odwoławczy:</text:span></text:span></text:p>
      <text:p text:style-name="P14"/>
      <text:list xml:id="list27387252" text:continue-numbering="true" text:style-name="L1">
        <text:list-item>
          <text:p text:style-name="P28">W przypadku niezapewnienia dostępności architektonicznej i informacyjno-komunikacyjnej, <text:s/>w terminie przewidzianej w ustawie, wnioskodawcy służy prawo złożenia skargi na brak dostępności do Prezesa Zarządu PFRON, w terminie 30 dni na mocy art. 32 ustawy o zapewnieniu dostępności osobom ze szczególnymi potrzebami. W przypadku niezapewnieniu dostępności cyfrowej, wnioskodawca może złożyć skargę do podmiotu publicznego, który nie zapewnił dostępność, na mocy art.18 ust. 7 i 8 <text:s/>ustawy o dostępności cyfrowej.</text:p>
        </text:list-item>
      </text:list>
      <text:p text:style-name="P23"><text:span text:style-name="Domyślna_20_czcionka_20_akapitu"><text:span text:style-name="T7">6.</text:span></text:span><text:span text:style-name="Domyślna_20_czcionka_20_akapitu"><text:span text:style-name="T8"> Klauzula informacyjna:</text:span></text:span></text:p>
      <text:p text:style-name="P25">Zgodnie z art.13 Rozporządzenia Parlamentu Europejskiego i rady (UE) 2016/679 z dnia 27 kwietnia 2016r. w sprawie ochrony osób fizycznych w związku z przetwarzaniem danych osobowych i w sprawie swobodnego przepływu takich danych oraz uchylenia dyrektywy 9546/WE (Ogólne rozporządzenie o ochronie danych), zwane dalej RODO informuję, iż:</text:p>
      <text:list xml:id="list8520260045962836907" text:style-name="L2">
        <text:list-item>
          <text:p text:style-name="P29">Administratorem Pani/Pana danych osobowych jest Samodzielny Publiczny Specjalistyczny Szpital Zachodni im. św. Jana Pawła II z siedzibą w Grodzisku Mazowieckim (05-825), ul. Daleka 11.</text:p>
        </text:list-item>
        <text:list-item>
          <text:p text:style-name="P29">Administrator powołał Inspektora Ochrony Danych, z którym może się Pani/Pan skontaktować w sprawach związanych z przetwarzaniem danych osobowych, w tym realizacją przysługujących Pani/Panu w tym zakresie praw, drogą mailową, pisząc na adres: iod@szpitalzachodni.pl, drogą listowną, pisząc na adres siedziby Administratora lub telefonicznie, dzwoniąc pod numer: +48 663 307 507.</text:p>
        </text:list-item>
        <text:list-item>
          <text:p text:style-name="P29">Podanie danych osobowych przez wnioskodawcę jest wymogiem niezbędnym (o ile przepisy nie stanowią inaczej), w celu rozpatrzenia wniosku o zapewnienie dostępności i podjęcia żądanych czynności.</text:p>
        </text:list-item>
        <text:list-item>
          <text:p text:style-name="P29">Podstawą przetwarzania danych osobowych jest ustawa z dnia 19 lipca 2019 r. o zapewnianiu dostępności osobom ze szczególnymi potrzebami oraz ustawa z dnia 4 kwietnia 2019 r. o dostępności cyfrowej i aplikacji mobilnych podmiotów publicznych.</text:p>
        </text:list-item>
        <text:list-item>
          <text:p text:style-name="P29">Odbiorcami Pani/Pana danych osobowych będą wyłącznie podmioty wskazane we wniosku bądź w przepisach prawa, na podstawie których rozpatrywana jest sprawa.</text:p>
        </text:list-item>
        <text:list-item>
          <text:p text:style-name="P29">Ma Pani/Pan prawo żądania dostępu do treści swoich danych, ich sprostowania, ograniczenia przetwarzania i przenoszenia oraz prawo do wniesienia sprzeciwu wobec przetwarzania. Ponadto ma Pani/Pan prawo wniesienia skargi do organu nadzorczego, tj. Prezesa Urzędu Ochrony Danych Osobowych, w przypadku uznania, że przetwarzanie danych osobowych narusza przepisy ogólnego rozporządzenia o ochronie danych (00-193 Warszawa, ul. Stawki 2).</text:p>
        </text:list-item>
      </text:list>
      <text:p text:style-name="P6"/>
      <text:p text:style-name="P4"/>
      <text:p text:style-name="P4"/>
      <text:p text:style-name="P26"><text:s text:c="113"/></text:p>
      <text:p text:style-name="P4"/>
      <text:p text:style-name="P17"><text:span text:style-name="Domyślna_20_czcionka_20_akapitu"><text:span text:style-name="T3">Grodzisk Mazowiecki, dnia</text:span></text:span><text:span text:style-name="Domyślna_20_czcionka_20_akapitu"><text:span text:style-name="T1"> ………………….… <text:s text:c="25"/>…………….………………….………………………………….</text:span></text:span></text:p>
      <text:p text:style-name="P17"><text:span text:style-name="Domyślna_20_czcionka_20_akapitu"><text:span text:style-name="T1"><text:s text:c="51"/></text:span></text:span><text:span text:style-name="Domyślna_20_czcionka_20_akapitu"><text:span text:style-name="T1"><text:s text:c="80"/>(czytelny podpis wnioskod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Anna Świątkowska</meta:initial-creator>
    <meta:creation-date>2021-08-31T15:50:00Z</meta:creation-date>
    <dc:date>2022-03-17T07:14:08.85</dc:date>
    <meta:print-date>2022-03-11T11:12:07.31</meta:print-date>
    <meta:editing-cycles>7</meta:editing-cycles>
    <meta:editing-duration>PT30M52S</meta:editing-duration>
    <meta:document-statistic meta:table-count="1" meta:image-count="0" meta:object-count="0" meta:page-count="2" meta:paragraph-count="61" meta:word-count="747" meta:character-count="7165"/>
    <meta:template xlink:type="simple" xlink:actuate="onRequest" xlink:title="" xlink:href="../../../../../AppData/Local/Temp/Wniosek%20dostępności%20-%20uwagi%20IOD%20w%20trybie%20śledzenia%20zmian.odt/Normal"/>
  </office:meta>
</office:document-meta>
</file>