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TimesNewRoman" svg:font-family="TimesNewRoman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3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3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P3" style:family="paragraph" style:parent-style-name="Standard">
      <style:paragraph-properties style:line-height-at-least="0.049cm" style:text-autospace="none"/>
      <style:text-properties style:font-name="Arial" fo:font-size="13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P4" style:family="paragraph" style:parent-style-name="Standard">
      <style:paragraph-properties style:text-autospace="none"/>
      <style:text-properties style:font-name="Arial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Arial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6pt" fo:font-weight="normal" style:font-name-asian="TimesNewRoman" style:font-size-asian="16pt" style:font-weight-asian="normal" style:font-name-complex="TimesNewRoman" style:font-size-complex="16pt" style:font-weight-complex="normal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line-height-at-least="0.049cm" style:text-autospace="none"/>
      <style:text-properties style:font-name="Arial" fo:font-size="15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5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2" style:family="paragraph" style:parent-style-name="Standard" style:list-style-name="L3">
      <style:paragraph-properties fo:text-align="justify" style:justify-single-word="false" style:text-autospace="none"/>
      <style:text-properties style:font-name="Arial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3" style:family="paragraph" style:parent-style-name="Standard" style:list-style-name="L3">
      <style:paragraph-properties style:text-autospace="none"/>
      <style:text-properties style:font-name="Arial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font-name="sans-serif" fo:font-size="15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P15" style:family="paragraph" style:parent-style-name="Standard">
      <style:paragraph-properties style:text-autospace="none"/>
      <style:text-properties style:font-name="sans-serif" fo:font-size="15.75pt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P16" style:family="paragraph" style:parent-style-name="Standard">
      <style:paragraph-properties style:text-autospace="none"/>
      <style:text-properties style:font-name="sans-serif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sans-serif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8" style:family="paragraph" style:parent-style-name="Standard" style:list-style-name="L2">
      <style:paragraph-properties fo:text-align="justify" style:justify-single-word="false" style:text-autospace="none"/>
      <style:text-properties style:font-name="sans-serif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9" style:family="paragraph" style:parent-style-name="Standard" style:list-style-name="L3">
      <style:paragraph-properties fo:text-align="justify" style:justify-single-word="false" style:text-autospace="none"/>
      <style:text-properties style:font-name="sans-serif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20" style:family="paragraph" style:parent-style-name="Standard" style:list-style-name="L3">
      <style:paragraph-properties style:text-autospace="none"/>
      <style:text-properties style:font-name="sans-serif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21" style:family="paragraph" style:parent-style-name="Text_20_body" style:list-style-name="L1">
      <style:paragraph-properties style:text-autospace="none"/>
      <style:text-properties style:font-name="Arial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22" style:family="paragraph" style:parent-style-name="Text_20_body" style:list-style-name="L1">
      <style:paragraph-properties fo:margin-top="0cm" fo:margin-bottom="0cm"/>
      <style:text-properties style:font-name="Arial" fo:font-size="12pt" style:font-size-asian="12pt" style:font-size-complex="12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0pt" style:font-size-asian="10pt" style:font-size-complex="10pt"/>
    </style:style>
    <style:style style:name="T4" style:family="text">
      <style:text-properties style:font-name="sans-serif" fo:font-size="12pt" style:font-size-asian="12pt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pt"/>
    </style:style>
    <style:style style:name="T8" style:family="text">
      <style:text-properties fo:font-size="15pt" fo:font-weight="bold" style:font-weight-asian="bold" style:font-weight-complex="bold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style:font-name="Arial1" fo:font-size="15pt" style:font-name-asian="Arial1" style:font-name-complex="Arial1"/>
    </style:style>
    <style:style style:name="T11" style:family="text">
      <style:text-properties style:font-name="Arial1" fo:font-size="12pt" style:font-name-asian="Arial1" style:font-size-asian="12pt" style:font-name-complex="Arial1" style:font-size-complex="12pt"/>
    </style:style>
    <style:style style:name="T12" style:family="text">
      <style:text-properties style:font-name="Arial1" fo:font-size="16pt" style:font-name-asian="Arial1" style:font-size-asian="16pt" style:font-name-complex="Arial1" style:font-size-complex="16pt"/>
    </style:style>
    <style:style style:name="T13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.........................................<text:tab/><text:tab/> <text:s text:c="3"/>….......................... <text:s text:c="2"/>…...............</text:p>
      <text:p text:style-name="P3"><text:span text:style-name="T5">imię i naziwsko wnioskodawcy </text:span><text:span text:style-name="T7"><text:s text:c="37"/></text:span><text:span text:style-name="T5"><text:s text:c="2"/>miejscowość <text:s text:c="25"/>data</text:span></text:p>
      <text:p text:style-name="P9">…........................................</text:p>
      <text:p text:style-name="P9">…........................................</text:p>
      <text:p text:style-name="P5">adres korespondencyjny</text:p>
      <text:p text:style-name="P9">…........................................</text:p>
      <text:p text:style-name="P5">adres e-mail</text:p>
      <text:p text:style-name="P9">….......................................</text:p>
      <text:p text:style-name="P5">telefon</text:p>
      <text:p text:style-name="P9"/>
      <text:p text:style-name="P9"/>
      <text:p text:style-name="P1"><text:span text:style-name="T7"><text:tab/><text:tab/><text:tab/><text:tab/><text:tab/><text:tab/><text:tab/></text:span><text:span text:style-name="T6">Samodzielny Publiczny Specjalistyczny</text:span></text:p>
      <text:p text:style-name="P4"><text:tab/><text:tab/><text:tab/><text:tab/><text:tab/><text:tab/><text:tab/>Szpital Zachodni im. św. Jana Pawła II</text:p>
      <text:p text:style-name="P4"><text:tab/><text:tab/><text:tab/><text:tab/><text:tab/><text:tab/><text:tab/>05-825 Grodzisk Maz.</text:p>
      <text:p text:style-name="P4"><text:tab/><text:tab/><text:tab/><text:tab/><text:tab/><text:tab/><text:tab/>ul. Daleka 11</text:p>
      <text:p text:style-name="P9"/>
      <text:p text:style-name="P9"/>
      <text:p text:style-name="P9"/>
      <text:p text:style-name="P9"/>
      <text:p text:style-name="P9"/>
      <text:p text:style-name="P1"><text:span text:style-name="T7"><text:tab/><text:tab/><text:tab/></text:span><text:span text:style-name="T8">Wniosek o zapewnienie dostępności</text:span></text:p>
      <text:p text:style-name="P9"/>
      <text:p text:style-name="P9"/>
      <text:p text:style-name="P9"/>
      <text:p text:style-name="P4">Na podstawie art. 30 ustawy z dnia 19 lipca 2019 r. o zapewnieniu dostępności osobom ze szczególnymi potrzebami, jako:</text:p>
      <text:p text:style-name="P6"><text:span text:style-name="T9"><text:tab/>□ </text:span><text:span text:style-name="T11">osoba ze szczególnymi potrzebami,</text:span></text:p>
      <text:p text:style-name="P6"><text:span text:style-name="T10"><text:tab/>□ </text:span><text:span text:style-name="T11">przedstawiciel ustawowy osoby ze szczególnymi potrzebami</text:span></text:p>
      <text:p text:style-name="P14"/>
      <text:p text:style-name="P4">składam wniosek o zapewnienie dostępności:</text:p>
      <text:p text:style-name="P4"><text:s/><text:tab/><text:span text:style-name="T12">□ </text:span>architektonicznej, </text:p>
      <text:p text:style-name="P4"><text:span text:style-name="T12"><text:tab/>□ </text:span><text:s/>informacyjno -<text:bookmark text:name="page1R_mcid11"/> komunikacyjnej </text:p>
      <text:p text:style-name="P15"/>
      <text:p text:style-name="P2"><text:bookmark text:name="page1R_mcid12"/><text:span text:style-name="T13">W związku z wystąpieniem w Szpitalu Zachodnim bariery utrudniającej lub</text:span><text:bookmark text:name="page1R_mcid13"/><text:span text:style-name="T13"> uniemożliwiającej dostępność <text:s/>(proszę wskazać tę barierę, utrudnienie, przeszkodę)</text:span><text:bookmark text:name="page1R_mcid15"/><text:span text:style-name="T13"> </text:span><text:span text:style-name="T4">........................................................................................................................</text:span><text:bookmark text:name="page1R_mcid16"/><text:span text:style-name="T4">........................................................................................................................</text:span><text:bookmark text:name="page1R_mcid17"/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4">Jednocześnie wskazuję preferowany sposób <text:s/>zapewnienia dostępności: …..........................................................................................................................................................</text:span><text:bookmark text:name="page1R_mcid20"/><text:span text:style-name="T4">........................................................................................................................</text:span><text:bookmark text:name="page1R_mcid21"/><text:span text:style-name="T4">........................................................................................................................</text:span><text:bookmark text:name="page1R_mcid22"/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P1"><text:soft-page-break/><text:span text:style-name="T4">W sprawie powyższego wniosku proszę o skontaktowanie się ze mną: …..................................................................................................................................</text:span><text:bookmark text:name="page1R_mcid26"/><text:span text:style-name="T4">........................................................................................................................</text:span><text:bookmark text:name="page1R_mcid27"/><text:span text:style-name="T4">..................................................................................................................................................................................</text:span></text:p>
      <text:p text:style-name="P16"><text:bookmark text:name="page1R_mcid28"/>(proszę wskazać sposób kontaktu z wnioskodawcą)</text:p>
      <text:p text:style-name="P16"/>
      <text:p text:style-name="P16"/>
      <text:p text:style-name="P16"/>
      <text:p text:style-name="P1"><text:span text:style-name="T3"><text:tab/><text:tab/><text:tab/><text:tab/><text:tab/><text:tab/><text:tab/></text:span><text:span text:style-name="T4">.</text:span><text:bookmark text:name="page1R_mcid29"/><text:span text:style-name="T4">.................................................</text:span></text:p>
      <text:p text:style-name="P1"><text:span text:style-name="T2"><text:s/><text:tab/><text:tab/><text:tab/><text:tab/><text:tab/><text:tab/><text:tab/> <text:s text:c="6"/></text:span><text:span text:style-name="T3">data i podpis wnioskodawcy</text:span><text:span text:style-name="T5"> </text:span></text:p>
      <text:p text:style-name="P1"/>
      <text:p text:style-name="P1"/>
      <text:p text:style-name="P7"/>
      <text:p text:style-name="P7">Wnioski o zapewnienie dostępności można składać:</text:p>
      <text:list xml:id="list5599263318879588017" text:style-name="L1">
        <text:list-item>
          <text:p text:style-name="P22">drogą pocztową na adres: Samodzielny Publiczny Specjalistyczny Szpital Zachodni im. św. Jana Pawła II, 05-825 Grodzisk Maz., ul. Daleka 11</text:p>
        </text:list-item>
        <text:list-item>
          <text:p text:style-name="P21">drogą elektroniczną na adres: prawny@szpitalzachodni.pl</text:p>
        </text:list-item>
      </text:list>
      <text:p text:style-name="P1"/>
      <text:p text:style-name="P1"/>
      <text:p text:style-name="P17"/>
      <text:list xml:id="list4307466948731321115" text:style-name="L2">
        <text:list-item>
          <text:p text:style-name="P11"><text:span text:style-name="T1">Zapewnienie dostępności w zakresie określonym w powyższym wniosku następuje bez</text:span><text:bookmark text:name="page24R_mcid2"/><text:span text:style-name="T1"> zbędnej zwłoki nie później jednak niż w <text:s/>terminie 14 dni od daty jego złożenia.</text:span></text:p>
          <text:p text:style-name="P18"/>
        </text:list-item>
      </text:list>
      <text:list xml:id="list405587851080466265" text:style-name="L3">
        <text:list-item>
          <text:p text:style-name="P12"><text:span text:style-name="T1">Jeżeli zapewnienie dostępności nie jest możliwe w terminie wskazanym w punkcie 1, SPS Szpital Zachodni niezwłocznie powiadamia wnioskodawcę o przyczynach opóźnienia i wskazuje</text:span><text:bookmark text:name="page24R_mcid5"/><text:span text:style-name="T1"> nowy termin zapewnienia dostępności, nie dłuższy niż 2 miesiące od złożenia</text:span><text:bookmark text:name="page24R_mcid6"/><text:span text:style-name="T1"> wniosku</text:span></text:p>
          <text:p text:style-name="P19"/>
        </text:list-item>
        <text:list-item>
          <text:p text:style-name="P12"><text:span text:style-name="T1">W przypadkach uzasadnionych wyjątkowymi okolicznościami, gdy zapewnienie</text:span><text:bookmark text:name="page24R_mcid8"/><text:span text:style-name="T1"> dostępności jest niemożliwe lub znacznie utrudnione, w szczególności ze względów</text:span><text:bookmark text:name="page24R_mcid9"/><text:span text:style-name="T1"> technicznych lub prawnych, SPS Szpital Zachodni <text:s/>niezwłocznie zawiadamia</text:span><text:bookmark text:name="page24R_mcid10"/><text:span text:style-name="T1"> wnioskodawcę o braku możliwości, co nie zwalnia SPS Szpitala Zachodniego z obowiązku</text:span><text:bookmark text:name="page24R_mcid11"/><text:span text:style-name="T1"> zapewnienia dostępu alternatywnego, o którym mowa w art. 7 ustawy z dnia 19 lipca 2019</text:span><text:bookmark text:name="page24R_mcid12"/><text:span text:style-name="T1"> r. o zapewnieniu dostępności osobom ze szczególnymi potrzebami (Dz.U.2020.1062 t.j.),</text:span><text:bookmark text:name="page24R_mcid13"/><text:span text:style-name="T1"> zwanej dalej ustawą o dostępności.</text:span></text:p>
          <text:p text:style-name="P20"/>
        </text:list-item>
        <text:list-item>
          <text:p text:style-name="P12"><text:span text:style-name="T1"><text:s/>W zawiadomieniu, o którym mowa w punkcie 3, SPS Szpital Zachodni uzasadnia</text:span><text:bookmark text:name="page24R_mcid15"/><text:span text:style-name="T1"> swoje stanowisko, wskazując okoliczności uniemożliwiające zapewnienie</text:span><text:bookmark text:name="page24R_mcid16"/><text:span text:style-name="T1"> dostępności w zakresie określonym we wniosku o zapewnienie dostępności.</text:span></text:p>
          <text:p text:style-name="P20"/>
        </text:list-item>
        <text:list-item>
          <text:p text:style-name="P13"><text:span text:style-name="T1">Procedura skargowa na brak dostępności zawarta jest w art. 32 ustawy o dostępności.</text:span>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TimesNewRoman" svg:font-family="TimesNewRoman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5T09:40:00.92</meta:creation-date>
    <dc:date>2021-07-14T13:19:18.98</dc:date>
    <meta:editing-duration>P2DT16H57S</meta:editing-duration>
    <meta:editing-cycles>56</meta:editing-cycles>
    <meta:generator>OpenOffice/4.1.5$Win32 OpenOffice.org_project/415m1$Build-9789</meta:generator>
    <meta:print-date>2021-06-17T10:16:07.95</meta:print-date>
    <meta:document-statistic meta:table-count="0" meta:image-count="0" meta:object-count="0" meta:page-count="2" meta:paragraph-count="34" meta:word-count="337" meta:character-count="4537"/>
  </office:meta>
</office:document-meta>
</file>