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1.475in" fo:text-indent="0.4916in">
        <style:tab-stops/>
      </style:paragraph-properties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text-align="justify" fo:margin-bottom="0.0069in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fo:font-size="11.5pt" style:font-size-asian="11.5pt" style:font-size-complex="11.5pt"/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 fo:margin-bottom="0.0069in"/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75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76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77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78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81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8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9" style:parent-style-name="Default" style:family="paragraph">
      <style:paragraph-properties fo:text-align="justify" fo:margin-bottom="0.0076in"/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95" style:parent-style-name="Default" style:family="paragraph">
      <style:paragraph-properties fo:text-align="justify" fo:margin-bottom="0.009in"/>
      <style:text-properties fo:font-size="11.5pt" style:font-size-asian="11.5pt" style:font-size-complex="11.5pt"/>
    </style:style>
    <style:style style:name="P9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7" style:parent-style-name="Textbody" style:family="paragraph">
      <style:paragraph-properties fo:text-align="start" fo:margin-left="1.475in" fo:text-indent="0.4916in">
        <style:tab-stops/>
      </style:paragraph-properties>
    </style:style>
    <style:style style:name="P98" style:parent-style-name="Textbody" style:family="paragraph">
      <style:paragraph-properties fo:text-align="start" fo:margin-left="1.475in" fo:text-indent="0.4916in">
        <style:tab-stops/>
      </style:paragraph-properties>
    </style:style>
    <style:style style:name="P99" style:parent-style-name="Textbody" style:family="paragraph">
      <style:paragraph-properties fo:text-align="start" fo:margin-left="1.475in" fo:text-indent="0.4916in">
        <style:tab-stops/>
      </style:paragraph-properties>
    </style:style>
    <style:style style:name="T100" style:parent-style-name="Domyślnaczcionkaakapitu" style:family="text">
      <style:text-properties fo:font-style="normal" style:font-style-asian="normal"/>
    </style:style>
    <style:style style:name="P101" style:parent-style-name="Textbody" style:family="paragraph">
      <style:paragraph-properties fo:text-align="start" fo:margin-left="1.475in" fo:text-indent="0.4916in">
        <style:tab-stops/>
      </style:paragraph-properties>
    </style:style>
    <style:style style:name="T102" style:parent-style-name="Domyślnaczcionkaakapitu" style:family="text">
      <style:text-properties fo:font-style="normal" style:font-style-asian="normal"/>
    </style:style>
    <style:style style:name="T103" style:parent-style-name="Domyślnaczcionkaakapitu" style:family="text">
      <style:text-properties fo:font-style="normal" style:font-style-asian="normal"/>
    </style:style>
    <style:style style:name="T104" style:parent-style-name="Domyślnaczcionkaakapitu" style:family="text">
      <style:text-properties fo:font-style="normal" style:font-style-asian="normal"/>
    </style:style>
    <style:style style:name="T105" style:parent-style-name="Domyślnaczcionkaakapitu" style:family="text">
      <style:text-properties fo:font-style="normal" style:font-style-asian="normal"/>
    </style:style>
  </office:automatic-styles>
  <office:body>
    <office:text text:use-soft-page-breaks="true">
      <text:p text:style-name="P1"/>
      <text:p text:style-name="P2"/>
      <text:p text:style-name="P3"><text:s/><text:span text:style-name="T4">REGULAMIN PRACY KOMISJI KONKURSOWEJ</text:span></text:p>
      <text:p text:style-name="P5"/>
      <text:p text:style-name="P6">§ 1</text:p>
      <text:p text:style-name="P7"/>
      <text:p text:style-name="P8"><text:span text:style-name="T9">Komisja Konkursowa, zwana dalej „Komisją” jest kolegialnym ciałem doradczym Dyrektora Samodzielnego Publicznego Specjalistycznego Szpitala Zachodniego im. św. Jana Pawła II, zwanego dalej<text:s/></text:span><text:span text:style-name="T10">„Szpitalem Zachodnim” w Grodzisku Mazowieckim i przez niego powoływanym do przeprowadzenia konkursu ofert na wykonywanie świadczeń zdrowotnych w Szpitalu Zachodnim w Grodzisku Mazowieckim, zgodnie z <text:s/>art. 26 i nast. ustawy z dnia 15.04.2011 r.<text:s/></text:span><text:s/>o działalności leczniczej <text:s/>(t.j. Dz.U. 2018 poz.<text:s/>2190, z późn. zm.).</text:p>
      <text:p text:style-name="P11"/>
      <text:p text:style-name="P12">§ 2</text:p>
      <text:p text:style-name="P13"/>
      <text:p text:style-name="P14">Komisja działa na podstawie niniejszego Regulaminu Pracy Komisji, zwanego dalej „Regulaminem”.</text:p>
      <text:p text:style-name="P15"/>
      <text:p text:style-name="P16">§ 3</text:p>
      <text:p text:style-name="P17"><text:s/></text:p>
      <text:p text:style-name="P18"><text:span text:style-name="T19">1. W skład Komisji <text:s/>wchodzi co najmniej trzech członków, w tym Przewodniczący</text:span><text:s/><text:span text:style-name="T20">i Sekretarz.</text:span></text:p>
      <text:p text:style-name="P21">2. Członkowie Komisji powoływani są spośród pracowników <text:s/>Szpitala Zachodniego w Grodzisku Mazowieckim.</text:p>
      <text:p text:style-name="P22"><text:span text:style-name="T23">3. Pracami Komisji kieruje jej Przewodniczący</text:span>. Z<text:span text:style-name="T24">a czynności administracyjne, wykonywane zgodnie z procedurą konkursową odpowiada Sekretarz Komisji.</text:span></text:p>
      <text:p text:style-name="P25"/>
      <text:p text:style-name="P26">§ 4</text:p>
      <text:p text:style-name="P27"/>
      <text:p text:style-name="P28">Komisja:</text:p>
      <text:p text:style-name="P29">1) opracowuje materiały niezbędne do przeprowadzenia konkursu (materiały szczegółowe zawierające wzory dokumentów, projekt ogłoszenia),</text:p>
      <text:p text:style-name="P30">2) ogłasza konkurs,</text:p>
      <text:p text:style-name="P31">3) przeprowadza czynności w postępowaniu konkursowym: przyjmuje oferty, dokonuje otwarcia<text:s/>ofert, ich badania i oceny, przygotowuje propozycję rozstrzygnięcia Konkursu,</text:p>
      <text:p text:style-name="P32">4) uczestniczy w rozstrzyganiu złożonych środków ochrony prawnej w zakresie przewidzianym w Regulaminie,</text:p>
      <text:p text:style-name="P33">5) dokumentuje przebieg postępowania,</text:p>
      <text:p text:style-name="P34">6) przygotowuje projekty umów,</text:p>
      <text:p text:style-name="P35">7)<text:s/>prowadzi korespondencję z oferentami.</text:p>
      <text:p text:style-name="P36"/>
      <text:p text:style-name="P37">§ 5</text:p>
      <text:p text:style-name="P38"/>
      <text:p text:style-name="P39">1. Członek Komisji podlega wyłączeniu z udziału w pracy Komisji, gdy sam jest oferentem lub ze względu na powiązania z oferentem jego udział w pracy Komisji mógłby być uznany za stronniczy.</text:p>
      <text:p text:style-name="P40">2. Członek Komisji zobowiązany jest do niezwłocznego powiadomienia Dyrektora Szpitala Zachodniego i Przewodniczącego Komisji o zaistnieniu przesłanki wskazanej w ust. 1.</text:p>
      <text:p text:style-name="P41">3. Dyrektor Szpitala Zachodniego w sytuacji, o której mowa w ust. 1, dokonuje wyłączenia członka Komisji konkursowej i w sytuacji, gdy po wyłączeniu członka, Komisja składa się z mniejszej liczby członków niż trzech, powołuje nowego członka.</text:p>
      <text:soft-page-break/>
      <text:p text:style-name="P42">4. Dyrektor Szpitala Zachodniego powołuje nowego członka Komisji <text:s/>także w sytuacjach, gdy <text:s/>udział w pracach Komisji dotychczasowego członka Komisji jest <text:s/>z uzasadnionych przyczyn wykluczony.</text:p>
      <text:p text:style-name="P43"/>
      <text:p text:style-name="P44">§ 6</text:p>
      <text:p text:style-name="P45"><text:s/></text:p>
      <text:p text:style-name="P46">Komisja rozpoczyna działalność z dniem powołania i kończy swoje prace w dniu podpisania umowy z oferentami.</text:p>
      <text:p text:style-name="P47">§ 7</text:p>
      <text:p text:style-name="P48"><text:s/></text:p>
      <text:p text:style-name="P49">1. Otwarcie ofert jest jawne.</text:p>
      <text:p text:style-name="P50">2. Obecność oferentów w części<text:s/>jawnej konkursu nie jest obowiązkowa.</text:p>
      <text:p text:style-name="P51">3. Konkurs ofert składa się z części jawnej i niejawnej.</text:p>
      <text:p text:style-name="P52">4. W części jawnej konkursu ofert Komisja <text:s/>w obecności oferentów:</text:p>
      <text:p text:style-name="P53">a) stwierdza prawidłowość ogłoszenia konkursu oraz liczbę otrzymanych ofert,</text:p>
      <text:p text:style-name="P54">b) ustala,<text:s/>które oferty wpłynęły w terminie,</text:p>
      <text:p text:style-name="P55">c) otwiera koperty z ofertami, podaje do wiadomości osobom obecnym na otwarciu ofert nazwę i adres poszczególnych oferentów.</text:p>
      <text:p text:style-name="P56">5. W toku dokonywania formalnej oceny złożonych ofert Komisja <text:s/>może żądać udzielenia przez oferentów wyjaśnień dotyczących zawartości złożonych przez nich ofert. Niedopuszczalne jest prowadzenie między Udzielającym zamówienia a oferentami negocjacji dotyczących złożonej oferty lub dokonywanie jakiejkolwiek zmiany w jej treści.</text:p>
      <text:p text:style-name="P57">6. W przypadku gdy oferent nie przedstawił wszystkich wymaganych dokumentów lub gdy oferta zawiera braki formalne, komisja wzywa oferenta do usunięcia tych braków w wyznaczonym terminie pod rygorem odrzucenia oferty.</text:p>
      <text:p text:style-name="P58">7. W części niejawnej konkursu ofert Komisja:</text:p>
      <text:p text:style-name="P59">a). ustala, które<text:s/>z ofert spełniają warunki określone w Szczegółowych Warunkach Konkursu Ofert (SWKO),</text:p>
      <text:p text:style-name="P60">b) odrzuca oferty nie odpowiadające warunkom określonym w SWKO lub zgłoszone po wyznaczonym terminie,</text:p>
      <text:p text:style-name="P61">c) informuje oferentów o odrzuceniu oferty z powodu niespełnienia warunków określonych w SWKO lub złożenia oferty po wyznaczonym terminie,</text:p>
      <text:p text:style-name="P62">d) wybiera najkorzystniejszą ofertę lub większą liczbę ofert <text:s/>lub unieważnia postępowanie.</text:p>
      <text:p text:style-name="P63">8. W razie oddalenia przez Komisję wszystkich ofert Udzielający zamówienia <text:s/>niezwłocznie ogłasza nowy Konkurs.</text:p>
      <text:p text:style-name="P64"/>
      <text:p text:style-name="P65">§ 8</text:p>
      <text:p text:style-name="P66"/>
      <text:p text:style-name="P67">1. Komisja <text:s/>przy wyborze najkorzystniejszej oferty kieruje się kryteriami określonymi w SWKO.</text:p>
      <text:p text:style-name="P68">2. Udzielający zamówienia zawrze umowę z oferentem, którego ofertę wybrano w konkursie, w terminie <text:s/>14 dni, licząc od dnia rozstrzygnięcia<text:s/>konkursu.</text:p>
      <text:p text:style-name="P69"/>
      <text:p text:style-name="P70">§ 9</text:p>
      <text:p text:style-name="P71"/>
      <text:p text:style-name="P72">Z przebiegu konkursu Sekretarz Komisji <text:s/>sporządza protokół, który powinien zawierać:</text:p>
      <text:p text:style-name="P73">a) oznaczenie miejsca i czasu rozpoczęcia i zakończenia konkursu,</text:p>
      <text:p text:style-name="P74">b) imiona i nazwiska członków Komisji,</text:p>
      <text:p text:style-name="P75">c) wykaz złożonych ofert,</text:p>
      <text:p text:style-name="P76">d) wykaz ofert odpowiadających warunkom określonym w konkursie,</text:p>
      <text:soft-page-break/>
      <text:p text:style-name="P77">e) wykaz ofert nie odpowiadających warunkom określonym w konkursie wraz z uzasadnieniem oraz złożonych po terminie,</text:p>
      <text:p text:style-name="P78">f) wyjaśnienia i oświadczenia oferentów,</text:p>
      <text:p text:style-name="P79">g) wskazanie najkorzystniejszej oferty albo<text:s/>stwierdzenie, że żadna z ofert nie została przyjęta, wraz z uzasadnieniem,</text:p>
      <text:p text:style-name="P80">h) ewentualne odrębne stanowisko członka Komisji,</text:p>
      <text:p text:style-name="P81">i) wzmiankę o odczytaniu protokołu,</text:p>
      <text:p text:style-name="P82">j) podpisy członków Komisji.</text:p>
      <text:p text:style-name="P83">§ 10</text:p>
      <text:p text:style-name="P84"/>
      <text:p text:style-name="P85">Sekretarz Komisji, po zatwierdzeniu przez Dyrektora Szpitala<text:s/>Zachodniego wyniku postępowania konkursowego niezwłocznie zawiadamia oferentów o zakończeniu konkursu poprzez zamieszczenie odpowiednich informacji na tablicy ogłoszeń Udzielającego zamówienia.</text:p>
      <text:p text:style-name="P86"/>
      <text:p text:style-name="P87">§ 11</text:p>
      <text:p text:style-name="P88"/>
      <text:p text:style-name="P89">1. W przypadku wniesienia przez oferenta protestu, Komisja <text:s/>dokonuje jego rozpatrzenia w terminie do 7 dni od daty <text:s/>wniesienia.</text:p>
      <text:p text:style-name="P90">2. Informacje o wniesieniu i rozstrzygnięciu protestu Komisja <text:s/>niezwłocznie zamieszcza na tablicy ogłoszeń i stronie internetowej Udzielającego zamówienia.</text:p>
      <text:p text:style-name="P91"/>
      <text:p text:style-name="P92">§ 12</text:p>
      <text:p text:style-name="P93"><text:s/></text:p>
      <text:p text:style-name="P94">1. W przypadku wniesienia odwołania od rozstrzygnięcia protestu, Komisja <text:s/>przekazuje odwołanie wraz z dokumentacja postępowania konkursowego Dyrektorowi Szpitala Zachodniego.</text:p>
      <text:p text:style-name="P95">2. O wniesieniu i rozstrzygnięciu odwołania, Komisja <text:s/>informuje zamieszczając pisma na stronie internetowej i tablicy ogłoszeń.</text:p>
      <text:p text:style-name="P96">3. W przypadku uwzględnienia odwołania Komisja <text:s/>powtarza czynności lub konkurs, w zakresie wskazanym w rozstrzygnięciu.</text:p>
      <text:p text:style-name="P97"/>
      <text:p text:style-name="P98"/>
      <text:p text:style-name="P99"><text:tab/><text:tab/><text:tab/><text:span text:style-name="T100">Zatwierdził: Dyrektor Szpitala</text:span></text:p>
      <text:p text:style-name="P101"><text:span text:style-name="T102"><text:tab/></text:span><text:span text:style-name="T103"><text:tab/></text:span><text:span text:style-name="T104"><text:tab/></text:span><text:span text:style-name="T105"><text:tab/>mgr Krystyna Płu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tyle="italic" style:font-style-asian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" style:font-name-asian="Cambria" style:font-name-complex="Cambria" fo:color="#000000" style:font-size-complex="12pt" style:language-complex="hi" style:country-complex="I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3z0" style:display-name="WW8Num3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1" style:display-name="WW8Num15z1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ZOZ</meta:initial-creator>
    <dc:creator>Iza Szymańska</dc:creator>
    <meta:creation-date>2019-06-18T10:53:00Z</meta:creation-date>
    <dc:date>2019-06-18T10:54:00Z</dc:date>
    <meta:print-date>2019-06-18T10:53:00Z</meta:print-date>
    <meta:template xlink:href="Normal" xlink:type="simple"/>
    <meta:editing-cycles>3</meta:editing-cycles>
    <meta:editing-duration>PT120S</meta:editing-duration>
    <meta:document-statistic meta:page-count="3" meta:paragraph-count="12" meta:word-count="863" meta:character-count="6035" meta:row-count="43" meta:non-whitespace-character-count="5184"/>
  </office:meta>
</office:document-meta>
</file>