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in" fo:text-indent="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in" fo:text-indent="0.2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951in" text:min-label-width="0.125in" text:list-level-position-and-space-mode="label-alignment">
          <style:list-level-label-alignment text:label-followed-by="listtab" fo:margin-left="3.0201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951in" text:min-label-width="0.125in" text:list-level-position-and-space-mode="label-alignment">
          <style:list-level-label-alignment text:label-followed-by="listtab" fo:margin-left="4.520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in" fo:text-indent="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fo:font-size="12pt" style:font-size-asian="12pt" style:font-size-complex="12pt"/>
    </style:style>
    <style:style style:name="P2" style:parent-style-name="Normalny" style:family="paragraph">
      <style:paragraph-properties fo:margin-left="4.4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" style:parent-style-name="Normalny" style:family="paragraph">
      <style:paragraph-properties fo:margin-left="4.4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" style:parent-style-name="Normalny" style:family="paragraph">
      <style:paragraph-properties fo:text-align="justify" fo:line-height="150%" fo:margin-left="0.975in" fo:background-color="#FFFFFF">
        <style:tab-stops/>
      </style:paragraph-properties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Normalny" style:family="paragraph">
      <style:paragraph-properties fo:text-align="justify" fo:line-height="150%" fo:margin-left="0.0201in" fo:background-color="#FFFFFF">
        <style:tab-stops>
          <style:tab-stop style:type="left" style:leader-style="dotted" style:leader-text="." style:position="2.545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" style:parent-style-name="Normalny" style:family="paragraph">
      <style:paragraph-properties fo:text-align="justify" fo:line-height="150%">
        <style:tab-stops>
          <style:tab-stop style:type="left" style:position="3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-BoldMT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 fo:line-height="150%" fo:margin-left="0.0152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 fo:line-height="150%" fo:margin-left="0.0097in" fo:background-color="#FFFFFF">
        <style:tab-stops/>
      </style:paragraph-properties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justify" fo:line-height="150%" fo:margin-left="0.0152in" fo:background-color="#FFFFFF">
        <style:tab-stops/>
      </style:paragraph-properties>
      <style:text-properties style:font-name="Arial" style:font-name-complex="Arial" fo:color="#000000" fo:letter-spacing="-0.0027in" fo:font-size="11pt" style:font-size-asian="11pt" style:font-size-complex="11pt"/>
    </style:style>
    <style:style style:name="P20" style:parent-style-name="Normalny" style:family="paragraph">
      <style:paragraph-properties fo:text-align="justify" fo:line-height="150%" fo:margin-left="0.0152in" fo:background-color="#FFFFFF">
        <style:tab-stops/>
      </style:paragraph-properties>
      <style:text-properties style:font-name="Arial" style:font-name-complex="Arial" fo:color="#000000" fo:letter-spacing="-0.0027in" fo:font-size="11pt" style:font-size-asian="11pt" style:font-size-complex="11pt"/>
    </style:style>
    <style:style style:name="P21" style:parent-style-name="Normalny" style:family="paragraph">
      <style:paragraph-properties fo:text-align="justify" fo:line-height="150%" fo:margin-left="0.0152in" fo:background-color="#FFFFFF">
        <style:tab-stops/>
      </style:paragraph-properties>
      <style:text-properties style:font-name="Arial" style:font-name-complex="Arial" fo:color="#000000" fo:letter-spacing="-0.0027in" fo:font-size="11pt" style:font-size-asian="11pt" style:font-size-complex="11pt"/>
    </style:style>
    <style:style style:name="P22" style:parent-style-name="Normalny" style:family="paragraph">
      <style:paragraph-properties fo:text-align="justify" fo:line-height="150%" fo:background-color="#FFFFFF"/>
      <style:text-properties style:font-name="Arial" style:font-name-complex="Arial" fo:color="#000000" fo:font-size="11pt" style:font-size-asian="11pt" style:font-size-complex="11pt"/>
    </style:style>
    <style:style style:name="P23" style:parent-style-name="Normalny" style:family="paragraph">
      <style:paragraph-properties fo:text-align="justify" fo:line-height="150%" fo:background-color="#FFFFFF"/>
      <style:text-properties style:font-name="Arial" style:font-name-complex="Arial" fo:color="#000000" fo:font-size="11pt" style:font-size-asian="11pt" style:font-size-complex="11pt"/>
    </style:style>
    <style:style style:name="P24" style:parent-style-name="Normalny" style:family="paragraph">
      <style:paragraph-properties fo:text-align="justify" fo:line-height="150%" fo:background-color="#FFFFFF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ny" style:family="paragraph">
      <style:paragraph-properties fo:text-align="justify" fo:margin-right="0.0152in" fo:background-color="#FFFFFF"/>
      <style:text-properties style:font-name="Arial" style:font-name-complex="Arial" fo:color="#000000" fo:font-size="11pt" style:font-size-asian="11pt" style:font-size-complex="11pt"/>
    </style:style>
    <style:style style:name="P27" style:parent-style-name="Normalny" style:family="paragraph">
      <style:paragraph-properties fo:text-align="center" fo:margin-right="0.0201in" fo:background-color="#FFFFFF"/>
      <style:text-properties style:font-name="Arial" style:font-name-complex="Arial" fo:color="#000000" fo:font-size="11pt" style:font-size-asian="11pt" style:font-size-complex="11pt"/>
    </style:style>
    <style:style style:name="P28" style:parent-style-name="Normalny" style:family="paragraph">
      <style:paragraph-properties fo:text-align="center" fo:line-height="150%" fo:margin-right="0.0201in" fo:background-color="#FFFFFF"/>
      <style:text-properties style:font-name="Arial" style:font-name-complex="Arial" fo:color="#000000" fo:font-size="11pt" style:font-size-asian="11pt" style:font-size-complex="11pt"/>
    </style:style>
    <style:style style:name="P29" style:parent-style-name="Normalny" style:list-style-name="LFO1" style:family="paragraph">
      <style:paragraph-properties fo:widows="0" fo:orphans="0" style:text-autospace="none" fo:text-align="justify" fo:line-height="150%" fo:margin-left="0.25in" fo:margin-right="0.0152in" fo:text-indent="-0.25in" fo:background-color="#FFFFFF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Normalny" style:list-style-name="LFO1" style:family="paragraph">
      <style:paragraph-properties fo:widows="0" fo:orphans="0" style:text-autospace="none" fo:text-align="justify" fo:line-height="150%" fo:margin-left="0.25in" fo:margin-right="0.0201in" fo:text-indent="-0.25in" fo:background-color="#FFFFFF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 fo:margin-left="0.25in" fo:margin-right="0.0201in" fo:background-color="#FFFFFF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P42" style:parent-style-name="Normalny" style:list-style-name="LFO1" style:family="paragraph">
      <style:paragraph-properties fo:widows="0" fo:orphans="0" style:text-autospace="none" fo:text-align="justify" fo:line-height="150%" fo:margin-left="0.25in" fo:margin-right="0.0201in" fo:text-indent="-0.2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justify" fo:line-height="150%" fo:margin-left="0.25in" fo:margin-right="0.020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ny" style:list-style-name="LFO1" style:family="paragraph">
      <style:paragraph-properties fo:widows="0" fo:orphans="0" style:text-autospace="none" fo:text-align="justify" fo:line-height="150%" fo:margin-left="0.25in" fo:margin-right="0.0201in" fo:text-indent="-0.25in" fo:background-color="#FFFFFF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Normalny" style:list-style-name="LFO1" style:family="paragraph">
      <style:paragraph-properties fo:widows="0" fo:orphans="0" style:text-autospace="none" fo:text-align="justify" fo:line-height="150%" fo:margin-left="0.25in" fo:margin-right="0.0201in" fo:text-indent="-0.25in" fo:background-color="#FFFFFF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Normalny" style:list-style-name="LFO1" style:family="paragraph">
      <style:paragraph-properties fo:widows="0" fo:orphans="0" style:text-autospace="none" fo:text-align="justify" fo:line-height="150%" fo:margin-left="0.25in" fo:margin-right="0.0201in" fo:text-indent="-0.25in" fo:background-color="#FFFFFF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Normalny" style:list-style-name="LFO1" style:family="paragraph">
      <style:paragraph-properties fo:widows="0" fo:orphans="0" style:text-autospace="none" fo:text-align="justify" fo:line-height="150%" fo:margin-left="0.25in" fo:margin-right="0.0201in" fo:text-indent="-0.25in" fo:background-color="#FFFFFF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ny" style:list-style-name="LFO1" style:family="paragraph">
      <style:paragraph-properties fo:widows="0" fo:orphans="0" style:text-autospace="none" fo:text-align="justify" fo:line-height="150%" fo:margin-left="0.25in" fo:margin-right="0.0201in" fo:text-indent="-0.2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ny" style:list-style-name="LFO1" style:family="paragraph">
      <style:paragraph-properties fo:widows="0" fo:orphans="0" style:text-autospace="none" fo:text-align="justify" fo:line-height="150%" fo:margin-left="0.25in" fo:margin-right="0.0201in" fo:text-indent="-0.2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center" fo:line-height="150%" fo:margin-left="2.8298in" fo:text-indent="-2.8298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ny" style:list-style-name="LFO2" style:family="paragraph">
      <style:paragraph-properties fo:widows="0" fo:orphans="0" style:text-autospace="none" fo:text-align="justify" fo:line-height="150%" fo:margin-left="0.2548in" fo:text-indent="-0.2347in" fo:background-color="#FFFFFF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5" style:parent-style-name="FontStyle66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FontStyle66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Normalny" style:list-style-name="LFO2" style:family="paragraph">
      <style:paragraph-properties fo:widows="0" fo:orphans="0" style:text-autospace="none" fo:text-align="justify" fo:line-height="150%" fo:margin-left="0.2548in" fo:text-indent="-0.2347in" fo:background-color="#FFFFFF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Normalny" style:list-style-name="LFO2" style:family="paragraph">
      <style:paragraph-properties fo:widows="0" fo:orphans="0" style:text-autospace="none" fo:text-align="justify" fo:line-height="150%" fo:margin-left="0.2548in" fo:text-indent="-0.2347in" fo:background-color="#FFFFFF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Normalny" style:list-style-name="LFO2" style:family="paragraph">
      <style:paragraph-properties fo:widows="0" fo:orphans="0" style:text-autospace="none" fo:text-align="justify" fo:line-height="150%" fo:margin-left="0.2548in" fo:text-indent="-0.2347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ny" style:list-style-name="LFO2" style:family="paragraph">
      <style:paragraph-properties fo:widows="0" fo:orphans="0" style:text-autospace="none" fo:text-align="justify" fo:line-height="150%" fo:margin-left="0.2548in" fo:text-indent="-0.2347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ny" style:list-style-name="LFO2" style:family="paragraph">
      <style:paragraph-properties fo:widows="0" fo:orphans="0" style:text-autospace="none" fo:text-align="justify" fo:line-height="150%" fo:margin-left="0.2548in" fo:text-indent="-0.2347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justify" fo:line-height="150%" fo:margin-left="0.254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line-height="150%" fo:margin-left="0.254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Akapitzlistą" style:family="paragraph">
      <style:paragraph-properties fo:text-align="center" fo:margin-bottom="0in" fo:line-height="150%" fo:background-color="#FFFFFF"/>
      <style:text-properties style:font-name="Arial" style:font-name-complex="Arial"/>
    </style:style>
    <style:style style:name="P101" style:parent-style-name="Normalny" style:list-style-name="LFO3" style:family="paragraph">
      <style:paragraph-properties fo:text-align="justify" fo:line-height="150%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Akapitzlistą" style:list-style-name="LFO3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Arial" style:font-name-complex="Arial"/>
    </style:style>
    <style:style style:name="P104" style:parent-style-name="Normalny" style:family="paragraph">
      <style:paragraph-properties fo:text-align="justify" fo:line-height="150%" fo:margin-left="1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 fo:line-height="150%" fo:margin-left="1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ny" style:list-style-name="LFO3" style:family="paragraph">
      <style:paragraph-properties fo:text-align="justify" fo:line-height="150%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ny" style:list-style-name="LFO3" style:family="paragraph">
      <style:paragraph-properties fo:text-align="justify" fo:line-height="150%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ny" style:list-style-name="LFO3" style:family="paragraph">
      <style:paragraph-properties fo:text-align="justify" fo:line-height="150%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ny" style:list-style-name="LFO3" style:family="paragraph">
      <style:paragraph-properties fo:text-align="justify" fo:line-height="150%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justify" fo:line-height="150%" fo:margin-left="2.8152in" fo:text-indent="-2.8152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kstpodstawowywcięty2" style:family="paragraph">
      <style:paragraph-properties fo:text-align="center" fo:line-height="150%"/>
      <style:text-properties fo:font-size="11pt" style:font-size-asian="11pt" style:font-size-complex="11pt"/>
    </style:style>
    <style:style style:name="P112" style:parent-style-name="Normalny" style:list-style-name="LFO4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ny" style:list-style-name="LFO4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ny" style:list-style-name="LFO4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paragraph-properties fo:text-align="justify" fo:line-height="150%" fo:margin-left="2.8152in" fo:text-indent="-2.8152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center" fo:line-height="150%" fo:background-color="#FFFFFF"/>
      <style:text-properties style:font-name="Arial" style:font-name-complex="Arial" fo:font-size="11pt" style:font-size-asian="11pt" style:font-size-complex="11pt"/>
    </style:style>
    <style:style style:name="P121" style:parent-style-name="Normalny" style:list-style-name="LFO5" style:family="paragraph">
      <style:paragraph-properties fo:widows="0" fo:orphans="0" style:text-autospace="none" fo:text-align="justify" fo:line-height="150%" fo:margin-right="0.0201in" fo:background-color="#FFFFFF">
        <style:tab-stops>
          <style:tab-stop style:type="left" style:position="-1.0097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" style:parent-style-name="Normalny" style:list-style-name="LFO5" style:family="paragraph">
      <style:paragraph-properties fo:widows="0" fo:orphans="0" style:text-autospace="none" fo:text-align="justify" fo:line-height="150%" fo:margin-right="0.0201in" fo:background-color="#FFFFFF">
        <style:tab-stops>
          <style:tab-stop style:type="left" style:position="-1.0097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line-height="150%" fo:margin-left="0.25in" fo:margin-right="0.0201in" fo:background-color="#FFFFFF">
        <style:tab-stops>
          <style:tab-stop style:type="left" style:position="-0.0097in"/>
        </style:tab-stops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136" style:parent-style-name="Normalny" style:family="paragraph">
      <style:paragraph-properties fo:text-align="center" fo:line-height="150%" fo:margin-left="0.025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ny" style:list-style-name="LFO6" style:family="paragraph">
      <style:paragraph-properties fo:widows="0" fo:orphans="0" style:text-autospace="none" fo:text-align="justify" fo:line-height="150%" fo:margin-left="0.25in" fo:background-color="#FFFFFF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Normalny" style:list-style-name="LFO6" style:family="paragraph">
      <style:paragraph-properties fo:widows="0" fo:orphans="0" style:text-autospace="none" fo:text-align="justify" fo:line-height="150%" fo:margin-left="0.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ny" style:list-style-name="LFO6" style:family="paragraph">
      <style:paragraph-properties fo:widows="0" fo:orphans="0" style:text-autospace="none" fo:text-align="justify" fo:line-height="150%" fo:margin-left="0.5in" fo:background-color="#FFFFFF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" style:parent-style-name="Normalny" style:list-style-name="LFO6" style:family="paragraph">
      <style:paragraph-properties fo:widows="0" fo:orphans="0" style:text-autospace="none" fo:text-align="justify" fo:line-height="150%" fo:margin-left="0.25in" fo:background-color="#FFFFFF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5" style:parent-style-name="Normalny" style:list-style-name="LFO6" style:family="paragraph">
      <style:paragraph-properties fo:widows="0" fo:orphans="0" style:text-autospace="none" fo:text-align="justify" fo:line-height="150%" fo:margin-left="0.25in" fo:background-color="#FFFFFF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" style:parent-style-name="Normalny" style:family="paragraph">
      <style:paragraph-properties fo:text-align="justify" fo:line-height="150%" fo:margin-left="0.0097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ny" style:family="paragraph">
      <style:paragraph-properties fo:text-align="center" fo:line-height="150%" fo:margin-left="0.0097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ny" style:list-style-name="LFO7" style:family="paragraph">
      <style:paragraph-properties fo:widows="0" fo:orphans="0" style:text-autospace="none" fo:text-align="justify" fo:line-height="150%" fo:margin-left="0.2701in" fo:text-indent="-0.2701in" fo:background-color="#FFFFFF">
        <style:tab-stops>
          <style:tab-stop style:type="left" style:position="0.2451in"/>
          <style:tab-stop style:type="left" style:leader-style="dotted" style:leader-text="." style:position="3.0701in"/>
          <style:tab-stop style:type="left" style:leader-style="dotted" style:leader-text="." style:position="4.5451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6" style:parent-style-name="Normalny" style:list-style-name="LFO7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7" style:parent-style-name="Normalny" style:list-style-name="LFO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8" style:parent-style-name="Normalny" style:list-style-name="LFO8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Normalny" style:list-style-name="LFO8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7" style:parent-style-name="Normalny" style:list-style-name="LFO8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7" style:parent-style-name="Normalny" style:list-style-name="LFO8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9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letter-spacing="-0.0062in" fo:font-size="11pt" style:font-size-asian="11pt" style:font-size-complex="11pt"/>
    </style:style>
    <style:style style:name="P190" style:parent-style-name="Normalny" style:family="paragraph">
      <style:paragraph-properties fo:text-align="justify" fo:line-height="150%" fo:margin-left="0.5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2" style:parent-style-name="Normalny" style:family="paragraph">
      <style:paragraph-properties fo:text-align="justify" fo:line-height="150%" fo:margin-left="0.0402in" fo:background-color="#FFFFFF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paragraph-properties fo:text-align="justify" fo:line-height="150%" fo:margin-left="0.0402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ny" style:family="paragraph">
      <style:paragraph-properties fo:text-align="center" fo:line-height="150%" fo:margin-left="0.0402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ny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ny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ny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ny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ny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ny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ny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ny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ny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8" style:parent-style-name="Normalny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letter-spacing="-0.0083in" fo:font-size="11pt" style:font-size-asian="11pt" style:font-size-complex="11pt"/>
    </style:style>
    <style:style style:name="P209" style:parent-style-name="Normalny" style:family="paragraph">
      <style:paragraph-properties fo:text-align="center" fo:line-height="150%" fo:margin-left="0.0402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7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letter-spacing="-0.0062in" fo:font-size="11pt" style:font-size-asian="11pt" style:font-size-complex="11pt"/>
    </style:style>
    <style:style style:name="P218" style:parent-style-name="Normalny" style:family="paragraph">
      <style:paragraph-properties fo:text-align="center" fo:line-height="150%" fo:margin-right="0.0097in" fo:background-color="#FFFFFF"/>
      <style:text-properties style:font-name="Arial" style:font-name-complex="Arial" fo:font-size="11pt" style:font-size-asian="11pt" style:font-size-complex="11pt"/>
    </style:style>
    <style:style style:name="P219" style:parent-style-name="Normalny" style:family="paragraph">
      <style:paragraph-properties fo:text-align="justify" fo:line-height="150%" fo:margin-right="0.0097in" fo:background-color="#FFFFFF"/>
      <style:text-properties style:font-name="Arial" style:font-name-complex="Arial" fo:font-size="11pt" style:font-size-asian="11pt" style:font-size-complex="11pt"/>
    </style:style>
    <style:style style:name="P220" style:parent-style-name="Normalny" style:family="paragraph">
      <style:paragraph-properties fo:text-align="justify" fo:line-height="150%" fo:margin-right="0.0097in" fo:background-color="#FFFFFF"/>
      <style:text-properties style:font-name="Arial" style:font-name-complex="Arial" fo:font-size="11pt" style:font-size-asian="11pt" style:font-size-complex="11pt"/>
    </style:style>
    <style:style style:name="P221" style:parent-style-name="Normalny" style:family="paragraph">
      <style:paragraph-properties fo:text-align="center" fo:line-height="150%" fo:margin-right="0.0097in" fo:background-color="#FFFFFF"/>
      <style:text-properties style:font-name="Arial" style:font-name-complex="Arial" fo:font-size="11pt" style:font-size-asian="11pt" style:font-size-complex="11pt"/>
    </style:style>
    <style:style style:name="P222" style:parent-style-name="Normalny" style:family="paragraph">
      <style:paragraph-properties fo:text-align="justify" fo:line-height="150%" fo:margin-left="0.0097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ny" style:family="paragraph">
      <style:paragraph-properties fo:text-align="justify" fo:line-height="150%" fo:margin-right="0.0152in" fo:background-color="#FFFFFF"/>
      <style:text-properties style:font-name="Arial" style:font-name-complex="Arial" fo:font-size="11pt" style:font-size-asian="11pt" style:font-size-complex="11pt"/>
    </style:style>
    <style:style style:name="P224" style:parent-style-name="Normalny" style:family="paragraph">
      <style:paragraph-properties fo:text-align="center" fo:line-height="150%" fo:margin-right="0.0152in" fo:background-color="#FFFFFF"/>
      <style:text-properties style:font-name="Arial" style:font-name-complex="Arial" fo:font-size="11pt" style:font-size-asian="11pt" style:font-size-complex="11pt"/>
    </style:style>
    <style:style style:name="P225" style:parent-style-name="Normalny" style:family="paragraph">
      <style:paragraph-properties fo:text-align="justify" fo:line-height="150%" fo:margin-left="0.0048in" fo:background-color="#FFFFFF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0" style:parent-style-name="Normalny" style:family="paragraph">
      <style:paragraph-properties fo:text-align="justify" fo:line-height="150%" fo:margin-right="0.0201in" fo:background-color="#FFFFFF"/>
      <style:text-properties style:font-name="Arial" style:font-name-complex="Arial" fo:letter-spacing="0.009in" fo:font-size="11pt" style:font-size-asian="11pt" style:font-size-complex="11pt"/>
    </style:style>
    <style:style style:name="P231" style:parent-style-name="Normalny" style:family="paragraph">
      <style:paragraph-properties fo:text-align="center" fo:line-height="150%" fo:margin-right="0.0201in" fo:background-color="#FFFFFF"/>
      <style:text-properties style:font-name="Arial" style:font-name-complex="Arial" fo:letter-spacing="0.009in" fo:font-size="11pt" style:font-size-asian="11pt" style:font-size-complex="11pt"/>
    </style:style>
    <style:style style:name="P232" style:parent-style-name="Normalny" style:family="paragraph">
      <style:paragraph-properties fo:text-align="justify" fo:line-height="150%" fo:margin-left="0.0097in" fo:background-color="#FFFFFF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236" style:parent-style-name="Normalny" style:family="paragraph">
      <style:paragraph-properties fo:text-align="justify"/>
      <style:text-properties style:font-name="Arial" style:font-name-complex="Arial" fo:color="#000000" fo:letter-spacing="-0.0027in" fo:font-size="11pt" style:font-size-asian="11pt" style:font-size-complex="11pt"/>
    </style:style>
    <style:style style:name="P237" style:parent-style-name="Normalny" style:family="paragraph">
      <style:text-properties style:font-name="Arial" style:font-name-complex="Arial" fo:color="#000000" fo:letter-spacing="-0.0027in" fo:font-size="11pt" style:font-size-asian="11pt" style:font-size-complex="11pt"/>
    </style:style>
    <style:style style:name="P238" style:parent-style-name="Normalny" style:family="paragraph">
      <style:paragraph-properties fo:text-align="center"/>
      <style:text-properties style:font-name="Arial" style:font-name-complex="Arial" fo:color="#000000" fo:letter-spacing="-0.0027in" fo:font-size="11pt" style:font-size-asian="11pt" style:font-size-complex="11pt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color="#000000" fo:letter-spacing="-0.0006in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53" style:parent-style-name="Normalny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WZÓR UMOWY</text:p>
      <text:p text:style-name="P3"/>
      <text:p text:style-name="P4"><text:span text:style-name="T5">Umowa o wykonywanie świadczeń zdrowotnych</text:span></text:p>
      <text:p text:style-name="P6"/>
      <text:p text:style-name="P7">zawarta w dniu ……………….. 2019 roku w <text:s/>Grodzisku Mazowieckim <text:s/>w wyniku przeprowadzonego konkursu ofert na udzielanie zamówienia na świadczenia zdrowotne zgodnie art. 26 i<text:s/>art. 27 Ustawy z 15 kwietnia 2011 roku o działalności leczniczej (t.j. Dz. U. 2018 poz. 2190, z późn.zm.) pomiędzy:</text:p>
      <text:p text:style-name="P8"><text:span text:style-name="T9">Samodzielnym Publicznym <text:s/>Specjalistycznym Szpitalem Zachodnim im. św. Jana Pawła II<text:s/></text:span><text:span text:style-name="T10"><text:line-break/></text:span><text:span text:style-name="T11">z siedzibą w Grodzisku Mazowieckim , 05-825 Grodzisk Ma</text:span><text:span text:style-name="T12">zowiecki, ul. Daleka 11, wpisanym do<text:s/></text:span><text:span text:style-name="T13">Krajowego Rejestru Sądowego – Rejestru<text:s/></text:span><text:span text:style-name="T14">Stowarzyszeń, Innych Organizacji Społecznych i Zawodowych, Fundacji oraz Publicznych Zakładów Opieki Zdrowotnej, Sądu Rejonowego dla m.st. Warszawy w Warszawie, XIV Wydział Gospoda</text:span><text:span text:style-name="T15">rczy pod numerem KRS: 0000055047, NIP: 529-10-04-702, REGON : 000311639, reprezentowanym <text:s/>przez:<text:s/></text:span></text:p>
      <text:p text:style-name="P16">- Krystynę Płukis <text:s/>- Dyrektora,</text:p>
      <text:p text:style-name="P17"><text:span text:style-name="T18">zwanym w dalszej części umowy „Udzielającym zamówienia”</text:span></text:p>
      <text:p text:style-name="P19">a</text:p>
      <text:p text:style-name="P20">………………………………………………………………………………………</text:p>
      <text:p text:style-name="P21">reprezentowanym/-ą przez:</text:p>
      <text:p text:style-name="P22">- …………………………………………………………………………………….</text:p>
      <text:p text:style-name="P23">zwanym/-ą w dalszej części umowy „Przyjmującym zamówienie”,</text:p>
      <text:p text:style-name="P24"><text:span text:style-name="T25">zwanymi w dalszej części mowy „Stronami”, a oddzielnie „Stroną”.</text:span></text:p>
      <text:p text:style-name="P26"/>
      <text:p text:style-name="P27"/>
      <text:p text:style-name="P28">§ 1</text:p>
      <text:list text:style-name="LFO1" text:continue-numbering="true">
        <text:list-item>
          <text:p text:style-name="P29"><text:span text:style-name="T30">Przedmiotem umowy jest udzielanie przez<text:s/></text:span><text:span text:style-name="T31">Przyjmującego zamówienie na rzecz pacjentów Udzielającego zamówienia<text:s/></text:span><text:span text:style-name="T32">świadczeń zdrowotnych z zakresu wykonywania<text:s/></text:span><text:span text:style-name="T33">czynności diagnostyki laboratoryjnej obejmujących wykonywanie badań laboratoryjnych określonych, <text:s/>wraz z indywidualnymi cenami netto, w załączn</text:span><text:span text:style-name="T34">iku nr 1 <text:s text:c="2"/>do umowy <text:s/>(dalej „Badania”).</text:span></text:p>
        </text:list-item>
        <text:list-item>
          <text:p text:style-name="P35"><text:span text:style-name="T36">Udzielający zamówienia zastrzega sobie, że podane w załączniku nr 1 ilości Badań są ilościami orientacyjnymi, niezbędnymi do obliczenia wartości <text:s/>oferty, a ilość rzeczywiście zlecanych badań będzie wynikała ze<text:s/></text:span><text:span text:style-name="T37">zgłaszanych potrzeb Udzielającego zamówienia.</text:span></text:p>
        </text:list-item>
      </text:list>
      <text:p text:style-name="P38"><text:span text:style-name="T39">Dopuszcza się możliwość zmiany ilości poszczególnych Badań p</text:span><text:span text:style-name="T40">rzy zachowaniu cen jednostkowych określonych w złożonej ofercie (załącznik nr 1)</text:span><text:span text:style-name="T41">.</text:span></text:p>
      <text:list text:style-name="LFO1" text:continue-numbering="true">
        <text:list-item>
          <text:p text:style-name="P42">Udzielający zamówienia zastrzega sobie także prawo do zlecania badań<text:s/>nie <text:s/></text:p>
        </text:list-item>
      </text:list>
      <text:p text:style-name="P43">określonych ilościowo w załączniku nr 1, a które zostały w tym załączniku wymienione.</text:p>
      <text:soft-page-break/>
      <text:list text:style-name="LFO1" text:continue-numbering="true">
        <text:list-item>
          <text:p text:style-name="P44"><text:span text:style-name="T45">Zmniejszenie ilości Badań określonej w <text:s/>Szczegółowych Warunkach Konkursu Ofert (SWKO) i umowie nie może stanowić podstawy roszczenia Przyjmującego zamówienie<text:s/></text:span><text:span text:style-name="T46">wzglę</text:span><text:span text:style-name="T47">dem Udzielającego zamówienia w zakresie wykonania, zgodnie SWKO i <text:s/>niniejszą umową, i nie ma wpływu na wykonanie<text:s/></text:span><text:span text:style-name="T48">wszelkich praw i obowiązków wynikających z umowy, w stosunku do czego Przyjmujący zamówienie nie wnosi<text:s/></text:span><text:span text:style-name="T49">żadnych zastrzeżeń.</text:span></text:p>
        </text:list-item>
        <text:list-item>
          <text:p text:style-name="P50"><text:span text:style-name="T51">Przyjmujący zamówien</text:span><text:span text:style-name="T52">ie zobowiązuje się do wykonywania Badań, a Udzielający zamówienia zobowiązuje się do zapłaty ceny za Badania. Przyjmujący zamówienie zastrzega sobie prawo do zmiany treści Załącznika nr 1 polegającej na modyfikacji: zakresu świadczonych Badań, czasu oczeki</text:span><text:span text:style-name="T53">wania na wynik wymaganego materiału do Badań, przy czym zobowiązuje się – o ile to tylko będzie możliwe– poinformować o tym fakcie</text:span><text:s/><text:span text:style-name="T54">Udzielającego zamówienia <text:s/>pisemnie na 14 (słownie; czternaście dni) przed wprowadzeniem zmian. Za zachowanie formy pisemnej w</text:span><text:span text:style-name="T55"><text:s/>powyższym zakresie uważa się również fax lub e-mail. Zmiany Załącznika nr 1, o których mowa powyżej, stanowią zmianę Umowy, jednakże dla swej ważności nie wymagają odrębnych aneksów, z zastrzeżeniem, że zmiany Załącznika nr 1 w zakresie cen mogą nastąpić<text:s/></text:span><text:span text:style-name="T56">wyłącznie w trybie określonym w § 3.</text:span></text:p>
        </text:list-item>
        <text:list-item>
          <text:p text:style-name="P57"><text:span text:style-name="T58">Badania wykonywane są każdorazowo na podstawie skierowań wystawianych przez Udzielającego zamówienia na drukach dostarczonych przez</text:span><text:s/><text:span text:style-name="T59">Przyjmującego zamówienie. <text:s/>Przyjmujący zamówienie zastrzega sobie prawo do<text:s/></text:span><text:span text:style-name="T60">aktualizacji druków. Zasady wypełniania skierowań zawarte są w Załączniku nr 2 do niniejszej Umowy.<text:s/></text:span></text:p>
        </text:list-item>
        <text:list-item>
          <text:p text:style-name="P61"><text:span text:style-name="T62">Udzielający zamówienia zobowiązuje się do informowania Przyjmującego zamówienie<text:s/></text:span><text:span text:style-name="T63"><text:line-break/></text:span><text:span text:style-name="T64">o zleceniu mu wykonania Badań nie służących profilaktyce, zachowaniu, rato</text:span><text:span text:style-name="T65">waniu, przywracaniu i poprawie zdrowia, poprzez zlecanie ich na druku określonym w lit. b poniżej. Obsługa Badań, tj. wypełnianie druków skierowań na badania i dostarczanie wyników Badań objętych stawką VAT odbywa się wyłącznie w formie papierowej. Badania</text:span><text:span text:style-name="T66"><text:s/>wykonywane będą każdorazowo na podstawie dwóch rodzajów skierowań wystawianych przez Udzielającego zamówienia na drukach dostarczonych przez Przyjmującego zamówienie. Są to:<text:s/></text:span></text:p>
        </text:list-item>
      </text:list>
      <text:p text:style-name="P67">a) druki skierowań przeznaczone do zlecania badań nie objętych podatkiem VAT, tj. służących profilaktyce, zachowaniu, ratowaniu, przywracaniu i poprawie zdrowia;</text:p>
      <text:p text:style-name="P68">b) druki skierowań przeznaczone do zlecania badań objętych podatkiem VAT, tj. nie służących profilaktyce, zachowaniu, ratowaniu, przywracaniu i poprawie zdrowia. Wzory druków<text:s/>skierowań na badania objęte podatkiem VAT zawarte są w Załączniku nr 2a do niniejszej Umowy.</text:p>
      <text:list text:style-name="LFO1" text:continue-numbering="true">
        <text:list-item>
          <text:p text:style-name="P69">Ustalenia dotyczące pobierania materiału do badań, transportu materiału oraz <text:s/>dostarczania wyników zawiera Załącznik nr 3 do Umowy. Przyjmujący zamówienie zastrzega sobie prawo do aktualizacji tego załącznika. Zmiany Załącznika nr 3, o których<text:s/><text:soft-page-break/>mowa powyżej, stanowią zmianę Umowy, jednakże dla swej ważności nie wymagają odrębnych aneksów.</text:p>
        </text:list-item>
        <text:list-item>
          <text:p text:style-name="P70">Udzielający zamówienia zobowiązuje się do udziału w szkoleniu przeprowadzonym<text:s/>przez Przyjmującego zamówienie. Oświadczenie o uczestnictwie w szkoleniu stanowi Załącznik nr 4 do niniejszej Umowy.</text:p>
        </text:list-item>
      </text:list>
      <text:p text:style-name="P71"/>
      <text:p text:style-name="P72">§ 2</text:p>
      <text:list text:style-name="LFO2" text:continue-numbering="true">
        <text:list-item>
          <text:p text:style-name="P73"><text:span text:style-name="T74">Przyjmujący zamówienie oświadcza, że spełnia wszystkie standardy<text:s/></text:span><text:span text:style-name="T75">przewidziane dla<text:s/></text:span><text:span text:style-name="T76">zakładów diagnostyki<text:s/></text:span><text:span text:style-name="T77">laboratoryjnej wymagane<text:s/></text:span><text:span text:style-name="T78">przez przepisy prawa oraz przez Narodowy Fundusz Zdrowia (dalej „NFZ”), w szczególności posiada i w trakcie trwania umowy będzie posiadał<text:s/></text:span><text:span text:style-name="T79">odpowiednie, dopuszczone do użytkowania<text:s/></text:span><text:span text:style-name="T80">pomieszczenia oraz<text:s/></text:span><text:span text:style-name="T81">aparaturę medyczną niezbędną do udzielenia Badań</text:span><text:span text:style-name="T82">. Posiadane</text:span><text:span text:style-name="T83"><text:s/>certyfikaty, potwierdzające jakość wykonanych usług, będą aktualizowane w trakcie obowiązywania umowy.</text:span></text:p>
        </text:list-item>
        <text:list-item>
          <text:p text:style-name="P84"><text:span text:style-name="T85">Przyjmujący zamówienie<text:s/></text:span><text:span text:style-name="T86">oświadcza, że posiada obowiązkowe ubezpieczenie od odpowiedzialności cywilnej</text:span><text:span text:style-name="T87"><text:s/>oraz zobowiązuje się do zachowania ciągłości tego <text:s/></text:span><text:span text:style-name="T88">ubezpieczenia w niezmienionej wysokości<text:s/></text:span><text:span text:style-name="T89">przez cały okres trwania umowy.</text:span></text:p>
        </text:list-item>
        <text:list-item>
          <text:p text:style-name="P90"><text:span text:style-name="T91">Przyjmujący zamówienie zobowiązuje się do <text:s/>rzetelnego i zgodnego z obowiązującymi przepisami <text:s/>prowadzenia i przechowywania dokumentacji medycznej związanej<text:s/></text:span><text:span text:style-name="T92"><text:line-break/></text:span><text:span text:style-name="T93">z udzielanymi świadczeniami</text:span><text:span text:style-name="T94">.<text:s/></text:span></text:p>
        </text:list-item>
        <text:list-item>
          <text:p text:style-name="P95">Przyjmujący zamówienie oświadcza, że podda się kontroli Udzielającego zamówienia<text:s/><text:line-break/>w zakresie wykonywania postanowień niniejszej Umowy w uzasadnionych sytuacjach,<text:s/><text:line-break/>w sposób i na zasadach każdorazowo odrębnie uzgodnionych przez Strony. Kontrole przeprowadzane będą na pisemny wniosek Udzielającego zamówienia <text:s/>skierowany do Przyjmującego zamówienie.<text:s/></text:p>
        </text:list-item>
        <text:list-item>
          <text:p text:style-name="P96">Przyjmujący zamówienie zapewnia, że Badania wykonywane będą z należytą starannością przez osoby wykonujące zawód medyczny lub inne osoby posiadające odpowiednie<text:s/>kwalifikacje i uprawnienia do wykonywania badań przy użyciu aparatury medycznej, urządzeń i sprzętu spełniającego wymagania określone w odrębnych przepisach, posiadających odpowiednie certyfikaty i atesty, w pomieszczeniach spełniających i odpowiadających<text:s/>wymaganiom określonym w odrębnych przepisach.</text:p>
        </text:list-item>
        <text:list-item>
          <text:p text:style-name="P97">Strony zgodnie potwierdzają, że udzielanie świadczeń zdrowotnych na podstawie niniejszej Umowy odbywa się z uwzględnieniem zasady priorytetowego charakteru udzielania świadczeń pacjentom znajdującym się w stanie bezpośredniego zagrożenia życia lub zdrowia oraz przy uwzględnieniu zasady nadrzędności bezpieczeństwa pacjentów.<text:s/></text:p>
        </text:list-item>
      </text:list>
      <text:p text:style-name="P98"/>
      <text:p text:style-name="P99"/>
      <text:soft-page-break/>
      <text:p text:style-name="P100">§ 3</text:p>
      <text:list text:style-name="LFO3" text:continue-numbering="true">
        <text:list-item>
          <text:p text:style-name="P101">Przyjmujący zamówienie zobowiązuje się do wykonania Badań dla Udzielającego zamówienia po cenach netto ujętych w Załączniku nr 1 do<text:s/>niniejszej Umowy. Zmiana cen wymaga sporządzenia aneksu do Umowy, z zastrzeżeniem ust. 2.</text:p>
        </text:list-item>
      </text:list>
      <text:p text:style-name="P102"/>
      <text:list text:style-name="LFO3" text:continue-numbering="true">
        <text:list-item>
          <text:p text:style-name="P103">Ceny jednostkowe usług ulegają zmianie:</text:p>
        </text:list-item>
      </text:list>
      <text:p text:style-name="P104">a)<text:tab/>w przypadku zmiany obowiązującej stawki podatku VAT na komponenty kosztowe, jeżeli zmiana ta wpływać będzie na<text:s/>wysokość cen jednostkowych usług z chwilą wprowadzenia takiej zmiany na podstawie obowiązujących przepisów prawa;</text:p>
      <text:p text:style-name="P105">b)<text:tab/>w przypadku obciążenia podatkiem VAT usług będących przedmiotem niniejszej Umowy, z chwilą wprowadzenia takiej zmiany na podstawie obowiązujących przepisów prawa.</text:p>
      <text:list text:style-name="LFO3" text:continue-numbering="true">
        <text:list-item>
          <text:p text:style-name="P106">Przyjmujący zamówienie za wykonane Badania będzie obciążał Udzielającego zamówienia fakturą wystawianą w miesięcznych okresach rozliczeniowych.<text:s/></text:p>
        </text:list-item>
        <text:list-item>
          <text:p text:style-name="P107">Udzielający zamówienia zobowiązuje się do zapłaty Przyjmującemu zamówienie należności w<text:s/>terminie do 30 (słownie: trzydziestu dni ) od daty wystawienia faktury.<text:s/></text:p>
        </text:list-item>
        <text:list-item>
          <text:p text:style-name="P108">Płatność nastąpi w formie przelewu na konto bankowe Przyjmującego zamówienie wskazane na fakturze. Przez datę zapłaty rozumie się wpływ środków na rachunek Przyjmującego zamówienie.<text:s/></text:p>
        </text:list-item>
        <text:list-item>
          <text:p text:style-name="P109">Przyjmującemu zamówienie przysługuje prawo do żądania zapłaty odsetek ustawowych za opóźnienie w transakcjach handlowych w przypadku zwłoki z zapłatą wynagrodzenia przez Udzielającego zamówienia.</text:p>
        </text:list-item>
      </text:list>
      <text:p text:style-name="P110"/>
      <text:p text:style-name="P111">§ 4</text:p>
      <text:list text:style-name="LFO4" text:continue-numbering="true">
        <text:list-item>
          <text:p text:style-name="P112">Przyjmujący zamówienie na wniosek<text:s/>Udzielającego zamówienia przedłoży wraz z fakturą załącznik obejmujący wykaz osób, które skorzystały z poszczególnych rodzajów badań diagnostycznych.</text:p>
        </text:list-item>
        <text:list-item>
          <text:p text:style-name="P113">Niezależnie od przesłania w formie papierowej, Przyjmujący zamówienie zobowiązany jest przesyłać zestawienie obejmujące wykaz osób, którym wykonano badania diagnostyczne w formie elektronicznej na adres: paulina.pekacz@szpitalzachodni.pl.</text:p>
        </text:list-item>
        <text:list-item>
          <text:p text:style-name="P114"><text:span text:style-name="T115">Wszelkie reklamacje związane z fakturą muszą być zgłaszane w formie pisemnej w ciągu 20 dni od daty wystawienia faktury, po</text:span><text:span text:style-name="T116">d rygorem utraty uprawnień przez Udzielającego zamówienia w tym zakresie. Za formę pisemną w zakresie reklamacji uznaje się również przesłanie reklamacji faxem lub e-mailem. Przyjmujący zamówienie przechowuje zlecenia wystawione przez Udzielającego zamówie</text:span><text:span text:style-name="T117">nia i udostępni je do wglądu w siedzibie Przyjmującego zamówienie na wniosek</text:span><text:s/><text:span text:style-name="T118">Udzielającego zamówienia .</text:span></text:p>
        </text:list-item>
      </text:list>
      <text:p text:style-name="P119"/>
      <text:p text:style-name="P120">§ 5</text:p>
      <text:list text:style-name="LFO5" text:continue-numbering="true">
        <text:list-item>
          <text:p text:style-name="P121"><text:span text:style-name="T122">Przyjmujący zamówienie</text:span><text:span text:style-name="T123"><text:s/></text:span><text:span text:style-name="T124">oświadcza, że w zakresie wykonywania niniejszej umowy poddaje się kontroli<text:s/></text:span><text:span text:style-name="T125">NFZ na zasadach określonych w ustawie z dnia 27 s</text:span><text:span text:style-name="T126">ierpnia 2014 r. o świadczeniach opieki zdrowotnej finansowanych ze środków publicznych w zakresie wynikającym z umowy zawartej z Oddziałem NFZ.</text:span></text:p>
        </text:list-item>
        <text:list-item>
          <text:p text:style-name="P127"><text:span text:style-name="T128">Przyjmujący zamówienie</text:span><text:span text:style-name="T129"><text:s/></text:span><text:span text:style-name="T130">zobowiązuje się niezwłocznie poinformować<text:s/></text:span><text:span text:style-name="T131">Udzielającego zamówienia<text:s/></text:span><text:span text:style-name="T132">o<text:s/></text:span><text:span text:style-name="T133">rozpoczęciu kontroli wykonania<text:s/></text:span><text:span text:style-name="T134">niniejszej umowy prowadzonej przez NFZ.</text:span></text:p>
        </text:list-item>
      </text:list>
      <text:p text:style-name="P135"/>
      <text:p text:style-name="P136">§ 6</text:p>
      <text:list text:style-name="LFO6" text:continue-numbering="true">
        <text:list-item>
          <text:list>
            <text:list-item>
              <text:p text:style-name="P137"><text:span text:style-name="T138">W przypadku niewykonania lub nienależytego wykonania umowy<text:s/></text:span><text:span text:style-name="T139">Przyjmujący zamówienie</text:span><text:span text:style-name="T140"><text:s/>będzie zobowiązany<text:s/></text:span><text:span text:style-name="T141">zapłacić Udzielającemu zamówienia karę umowną:</text:span></text:p>
              <text:list text:continue-numbering="true">
                <text:list-item>
                  <text:p text:style-name="P142">w razie zwłoki w wykonaniu zleconych badań wysokości dziesięciokrotności ceny opóźnionego Badania;</text:p>
                </text:list-item>
                <text:list-item>
                  <text:p text:style-name="P143"><text:span text:style-name="T144">w razie wcześniejszego wypowiedzenia, rozwiązania umowy lub odstąpienia od niej<text:s/></text:span><text:span text:style-name="T145"><text:line-break/></text:span><text:span text:style-name="T146">z przyczyn leżących po stronie<text:s/></text:span><text:span text:style-name="T147">Przyjmującego zamówienie</text:span><text:span text:style-name="T148">, zobowiązany jest on do zapłaty na rzecz Udzielające</text:span><text:span text:style-name="T149">go zamówienia kary umownej, w wysokości 10% wartości brutto niezrealizowanej części umowy przy założeniu, że zostałaby zrealizowana<text:s/></text:span><text:span text:style-name="T150"><text:line-break/></text:span><text:span text:style-name="T151">w pełnej ilości wynikającej z Załącznika nr 1.</text:span></text:p>
                </text:list-item>
              </text:list>
            </text:list-item>
            <text:list-item>
              <text:p text:style-name="P152"><text:span text:style-name="T153">Jeżeli szkoda będzie wyższa niż którakolwiek zastrzeżona powyżej kara umowna</text:span><text:span text:style-name="T154">, Udzielający zamówienia będzie uprawniony do dochodzenia odszkodowania przekraczającego karę umowną na zasadach ogólnych.</text:span></text:p>
            </text:list-item>
            <text:list-item>
              <text:p text:style-name="P155"><text:span text:style-name="T156">Udzielający zamówienia zastrzega sobie prawo do potrącania kar umownych<text:s/></text:span><text:span text:style-name="T157"><text:line-break/></text:span><text:span text:style-name="T158">z wynagrodzenia<text:s/></text:span><text:span text:style-name="T159">Przyjmującego zamówienie<text:s/></text:span><text:span text:style-name="T160"><text:s/>wynikającego z rea</text:span><text:span text:style-name="T161">lizacji niniejszej umowy.</text:span></text:p>
            </text:list-item>
          </text:list>
        </text:list-item>
      </text:list>
      <text:p text:style-name="P162"/>
      <text:p text:style-name="P163">§ 7</text:p>
      <text:list text:style-name="LFO7" text:continue-numbering="true">
        <text:list-item>
          <text:p text:style-name="P164"><text:span text:style-name="T165">Umowa została zawarta na czas określony od dnia 1 września 2019 roku do 31 sierpnia 2022 roku.</text:span></text:p>
        </text:list-item>
        <text:list-item>
          <text:p text:style-name="P166">Umowa ulega rozwiązaniu:</text:p>
        </text:list-item>
      </text:list>
      <text:list text:style-name="LFO8" text:continue-numbering="true">
        <text:list-item>
          <text:p text:style-name="P167">z upływem czasu, na który była zawarta;</text:p>
        </text:list-item>
        <text:list-item>
          <text:p text:style-name="P168"><text:span text:style-name="T169">z dniem zakończenia udzielania określonych badań przez<text:s/></text:span><text:span text:style-name="T170">Udzielającego zamówienia</text:span><text:span text:style-name="T171"><text:s/></text:span><text:span text:style-name="T172">lub<text:s/></text:span><text:span text:style-name="T173">Przyjmującego zamówienie;<text:s/></text:span><text:span text:style-name="T174"><text:s/></text:span></text:p>
        </text:list-item>
        <text:list-item>
          <text:p text:style-name="P175"><text:span text:style-name="T176">wskutek oświadczenia jednej ze Stron, z zachowaniem trzymiesięcznego okresu wypowiedzenia kończącego się z ostatnim dniem miesiąca następującym po miesiącu, w którym złożono wypowiedzenie;</text:span></text:p>
        </text:list-item>
        <text:list-item>
          <text:p text:style-name="P177"><text:span text:style-name="T178">wskutek oś</text:span><text:span text:style-name="T179">wiadczenia jednej ze Stron, bez zachowania okresu wypowiedzenia,<text:s/></text:span><text:span text:style-name="T180"><text:line-break/></text:span><text:span text:style-name="T181">w przypadku, gdy druga Strona rażąco narusza istotne postanowienia umowy,<text:s/></text:span><text:span text:style-name="T182"><text:line-break/></text:span><text:soft-page-break/><text:span text:style-name="T183">w szczególności w przypadku nieudokumentowania, w terminie 30 dni od daty podpisania niniejszej umowy, zawarcia prz</text:span><text:span text:style-name="T184">ez<text:s/></text:span><text:span text:style-name="T185">Przyjmującego zamówienie<text:s/></text:span><text:span text:style-name="T186"><text:s/>umowy ubezpieczenia;</text:span></text:p>
        </text:list-item>
        <text:list-item>
          <text:p text:style-name="P187"><text:span text:style-name="T188">za zgodną wolą Stron.</text:span></text:p>
        </text:list-item>
      </text:list>
      <text:p text:style-name="P189"/>
      <text:p text:style-name="P190"><text:span text:style-name="T191"><text:s text:c="60"/>§ 8</text:span></text:p>
      <text:p text:style-name="P192"><text:span text:style-name="T193">Zasady przetwarzania danych osobowych osób, o których mowa w<text:s/></text:span><text:span text:style-name="T194">§4 ust.1 i ust.2 określa umowa o<text:s/></text:span><text:span text:style-name="T195">przetwarzanie danych osobowych, stanowiąca załącznik nr 5 <text:s/>do niniejszej umowy.</text:span></text:p>
      <text:p text:style-name="P196"/>
      <text:p text:style-name="P197">§ 9</text:p>
      <text:list text:style-name="LFO9" text:continue-numbering="true">
        <text:list-item>
          <text:p text:style-name="P198">Strony zobowiązują się, o ile co innego nie wynika z postanowień niniejszej Umowy<text:s/><text:line-break/>i z zastrzeżeniem postanowień ust. 3 niniejszego paragrafu, do zachowania pełnej<text:s/>poufności i nie ujawniania osobom trzecim informacji dotyczących zawarcia niniejszej Umowy jak i <text:s/>informacji z niej wynikających, w szczególności dotyczących cennika, bez uprzedniej pisemnej zgody drugiej Strony (dalej „Informacje Poufne”). Informacje Poufne,<text:s/><text:line-break/>o których mowa powyżej stanowią tajemnicę przedsiębiorstwa Stron w rozumieniu art. 11 ustawy z dnia 16 kwietnia 1993 roku o zwalczaniu nieuczciwej konkurencji.</text:p>
        </text:list-item>
        <text:list-item>
          <text:p text:style-name="P199">Zobowiązanie do poufności, o którym mowa w ust.1., nie dotyczy informacji, które:<text:s/></text:p>
        </text:list-item>
      </text:list>
      <text:p text:style-name="P200">a) były<text:s/>powszechnie znane lub znajdowały się w posiadaniu drugiej Strony przed podpisaniem Umowy a nie były dostarczone bezpośrednio lub pośrednio przez Stronę ani nie stały się znane powszechnie lub znane drugiej Stronie w wyniku działań sprzecznych z prawem lub<text:s/>dobrymi obyczajami podjętych przez jakikolwiek podmiot inny niż Strona, której informacje dotyczą;</text:p>
      <text:p text:style-name="P201">b) stały się powszechnie znane z innego powodu niż działanie lub zaniechanie Strony;</text:p>
      <text:p text:style-name="P202">c) zostały nabyte przez Stronę od osoby trzeciej będącej prawnie w posiadaniu takich informacji i niezobowiązanej bezpośrednio lub pośrednio do zachowania poufności wobec danej Strony;</text:p>
      <text:p text:style-name="P203">d) Strona jest zobowiązana ujawnić, zgodnie z obowiązującym prawem.</text:p>
      <text:list text:style-name="LFO9" text:continue-numbering="true">
        <text:list-item>
          <text:p text:style-name="P204">W okresie obowiązywania Umowy oraz 5 (pięciu) lat po jej rozwiązaniu lub wygaśnięciu, Strony zobowiązane są nie ujawniać ani nie przekazywać Informacji Poufnych, pośrednio ani bezpośrednio, osobom trzecim, nie kopiować, nie powielać ani w inny sposób nie reprodukować Informacji Poufnych ani nie wykorzystywać ich dla celów innych,<text:s/>niż wykonanie Umowy.<text:s/></text:p>
        </text:list-item>
        <text:list-item>
          <text:p text:style-name="P205">W przypadku naruszenia przez Stronę obowiązku nie ujawniania Informacji Poufnych,<text:s/><text:line-break/>w okresie wskazanym w ust. 3, druga Strona będzie uprawniona do dochodzenia odszkodowania na zasadach ogólnych.</text:p>
        </text:list-item>
        <text:list-item>
          <text:p text:style-name="P206">Strony obowiązane są zapewnić, by osoby mające dostęp do Informacji Poufnych przestrzegały zasad poufności wskazanych w niniejszej Umowie i odpowiedzialne są <text:s/>za działania tych osób.</text:p>
        </text:list-item>
      </text:list>
      <text:p text:style-name="P207"/>
      <text:p text:style-name="P208"/>
      <text:p text:style-name="P209">§ 10</text:p>
      <text:p text:style-name="P210"><text:span text:style-name="T211">Przyjmujący zamówienie</text:span><text:span text:style-name="T212"><text:s/>oświadcza, że nie dokona przeniesienia wierzytelności związanych<text:s/></text:span><text:span text:style-name="T213"><text:line-break/></text:span><text:span text:style-name="T214">z realizacją ni</text:span><text:span text:style-name="T215">niejszej umowy na rzecz osób trzecich bez zgody Udzielającego zamówienia oraz nie dokona żadnych innych czynności, w wyniku których doszłoby do zmiany Stron umowy. Ewentualna zgoda Udzielającego zamówienia na zmianę wierzyciela będzie uzależniona od wyraże</text:span><text:span text:style-name="T216">nia zgody przez podmiot tworzący, zgodnie z <text:s/>art. 54 ust. 5 i ust.6 ustawy o działalności leczniczej.</text:span></text:p>
      <text:p text:style-name="P217"/>
      <text:p text:style-name="P218">§ 11</text:p>
      <text:p text:style-name="P219">Wszelkie zmiany niniejszej umowy wymagają formy pisemnej pod rygorem nieważności,<text:s/><text:line-break/>z zastrzeżeniem postanowień §1 niniejszej umowy.</text:p>
      <text:p text:style-name="P220"/>
      <text:p text:style-name="P221">§ 12</text:p>
      <text:p text:style-name="P222">Wszelkie spory mogące wyniknąć w trakcie wykonywania niniejszej umowy będą rozstrzygane <text:s/>przez Strony polubownie, na drodze negocjacji. W przypadku braku uzyskania porozumienia spory będą rozpatrywane <text:s/>przez sąd właściwy miejscowo dla siedziby Udzielającego zamówienia.</text:p>
      <text:p text:style-name="P223"/>
      <text:p text:style-name="P224">§ 13</text:p>
      <text:p text:style-name="P225"><text:span text:style-name="T226">W sprawach nieuregulowanych niniejszą umową zastosowanie będą miały odpowiednie przepisy Kodeksu cywilnego, ustawy o działalności leczniczej, ustawy o diagnostyce laboratoryjnej oraz przepisy wydane na ich podstawie, a także postanowien</text:span><text:span text:style-name="T227">ia Szczegółowych Warunków Konkursu Ofert i Oferty<text:s/></text:span><text:span text:style-name="T228">Przyjmującego zamówienie<text:s/></text:span><text:span text:style-name="T229">wraz z załącznikami.</text:span></text:p>
      <text:p text:style-name="P230"/>
      <text:p text:style-name="P231">§ 14</text:p>
      <text:p text:style-name="P232"><text:span text:style-name="T233">Umowa niniejsza sporządzona została w dwóch jednobrzmiących egzemplarzach, po jednym egzemplarzu dla<text:s/></text:span><text:span text:style-name="T234">każdej ze Stron umowy</text:span><text:span text:style-name="T235">.</text:span></text:p>
      <text:p text:style-name="P236"/>
      <text:p text:style-name="P237"/>
      <text:p text:style-name="P238"><text:bookmark-start text:name="_Hlk14365465"/></text:p>
      <text:p text:style-name="P239"><text:span text:style-name="T240">Udzielający<text:s/></text:span><text:span text:style-name="T241">zamówienia</text:span><text:bookmark-end text:name="_Hlk14365465"/><text:span text:style-name="T242">:</text:span><text:span text:style-name="T243"><text:tab/></text:span><text:span text:style-name="T244"><text:tab/></text:span><text:span text:style-name="T245"><text:tab/></text:span><text:span text:style-name="T246"><text:tab/></text:span><text:span text:style-name="T247">Przyjmujący zamówienie: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style:style style:name="FontStyle66" style:display-name="Font Style66" style:family="text" style:parent-style-name="Domyślnaczcionkaakapitu">
      <style:text-properties style:font-name="Tahoma" style:font-name-complex="Tahoma" fo:color="#000000" fo:font-size="9pt" style:font-size-asian="9pt" style:font-size-complex="9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ekstpodstawowywcięty2" style:display-name="Tekst podstawowy wcięty 2" style:family="paragraph" style:parent-style-name="Normalny">
      <style:paragraph-properties fo:margin-left="0.1972in" fo:text-indent="-0.1972in">
        <style:tab-stops/>
      </style:paragraph-properties>
      <style:text-properties style:font-name="Arial" style:font-name-complex="Arial"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style:use-window-font-color="true"/>
    </style:style>
    <style:style style:name="WW_CharLFO2LVL1" style:family="text">
      <style:text-properties style:font-name="Arial" style:font-name-complex="Arial" fo:font-weight="normal" style:font-weight-asian="normal" style:font-weight-complex="norm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font-weight-complex="bold" fo:color="#000000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 fo:color="#000000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complex="Arial"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in" fo:text-indent="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in" fo:text-indent="0.2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951in" text:min-label-width="0.125in" text:list-level-position-and-space-mode="label-alignment">
          <style:list-level-label-alignment text:label-followed-by="listtab" fo:margin-left="3.0201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951in" text:min-label-width="0.125in" text:list-level-position-and-space-mode="label-alignment">
          <style:list-level-label-alignment text:label-followed-by="listtab" fo:margin-left="4.520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in" fo:text-indent="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Iza Szymańska</dc:creator>
    <meta:creation-date>2019-08-20T11:44:00Z</meta:creation-date>
    <dc:date>2019-08-20T12:35:00Z</dc:date>
    <meta:print-date>2019-08-20T12:34:00Z</meta:print-date>
    <meta:template xlink:href="Normal" xlink:type="simple"/>
    <meta:editing-cycles>3</meta:editing-cycles>
    <meta:editing-duration>PT240S</meta:editing-duration>
    <meta:document-statistic meta:page-count="7" meta:paragraph-count="30" meta:word-count="2204" meta:character-count="15400" meta:row-count="110" meta:non-whitespace-character-count="13226"/>
  </office:meta>
</office:document-meta>
</file>